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Liberation Serif" officeooo:paragraph-rsid="000f3091"/>
    </style:style>
    <style:style style:name="P2" style:family="paragraph" style:parent-style-name="List_20_Paragraph" style:list-style-name="WWNum19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Liberation Serif" fo:font-size="12pt" style:rfc-language-tag="x-none" fo:font-weight="bold" officeooo:paragraph-rsid="000f3091" style:font-size-asian="12pt" style:font-weight-asian="bold" style:font-name-complex="Calibri1" style:font-size-complex="12pt"/>
    </style:style>
    <style:style style:name="P3" style:family="paragraph" style:parent-style-name="List_20_Paragraph" style:list-style-name="WWNum19">
      <style:paragraph-properties fo:margin-left="0.751cm" fo:margin-right="0cm" fo:margin-top="0cm" fo:margin-bottom="0cm" loext:contextual-spacing="true" fo:line-height="115%" fo:text-align="justify" style:justify-single-word="false" fo:orphans="0" fo:widows="0" fo:text-indent="-0.501cm" style:auto-text-indent="false"/>
      <style:text-properties style:font-name="Liberation Serif" fo:font-size="12pt" fo:font-weight="bold" officeooo:paragraph-rsid="000f309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2pt" officeooo:paragraph-rsid="000f3eb6" style:font-name-asian="Calibri1" style:font-size-asian="12pt" style:language-asian="ar" style:country-asian="SA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officeooo:paragraph-rsid="000f3eb6" style:font-name-asian="Calibri1" style:font-size-asian="12pt" style:language-asian="ar" style:country-asian="SA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style:rfc-language-tag="x-none" style:text-underline-style="solid" style:text-underline-width="auto" style:text-underline-color="font-color" fo:font-weight="bold" officeooo:paragraph-rsid="000f309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/>
      <style:text-properties style:font-name="Liberation Serif" fo:font-size="12pt" fo:font-style="italic" officeooo:paragraph-rsid="000f3091" style:font-name-asian="Times New Roman" style:font-size-asian="12pt" style:language-asian="pl" style:country-asian="PL" style:font-style-asian="italic" style:font-name-complex="Calibri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f3091" style:font-name-asian="Calibri1" style:font-size-asian="12pt" style:language-asian="ar" style:country-asian="SA" style:font-weight-asian="bold" style:font-name-complex="Calibri1" style:font-size-complex="12pt"/>
    </style:style>
    <style:style style:name="P10" style:family="paragraph" style:parent-style-name="Standard">
      <style:paragraph-properties fo:line-height="115%"/>
      <style:text-properties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line-height="115%"/>
      <style:text-properties style:font-name="Liberation Serif" fo:font-size="12pt" fo:font-weight="bold" officeooo:rsid="00120972" officeooo:paragraph-rsid="00120972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/>
      <style:text-properties style:font-name="Liberation Serif" fo:font-size="12pt" officeooo:paragraph-rsid="000f3091" style:font-size-asian="12pt" style:font-name-complex="Calibri1" style:font-size-complex="12pt"/>
    </style:style>
    <style:style style:name="P13" style:family="paragraph" style:parent-style-name="Standard">
      <style:paragraph-properties fo:line-height="115%"/>
      <style:text-properties style:font-name="Liberation Serif" fo:font-size="12pt" officeooo:paragraph-rsid="000f3eb6" style:font-size-asian="12pt" style:font-name-complex="Calibri1" style:font-size-complex="12pt"/>
    </style:style>
    <style:style style:name="P14" style:family="paragraph" style:parent-style-name="Standard">
      <style:paragraph-properties fo:line-height="115%"/>
      <style:text-properties style:font-name="Liberation Serif" fo:font-size="12pt" fo:font-weight="normal" officeooo:rsid="00120972" officeooo:paragraph-rsid="00120972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beration Serif" officeooo:paragraph-rsid="000f3091"/>
    </style:style>
    <style:style style:name="P16" style:family="paragraph" style:parent-style-name="Standard" style:list-style-name="WWNum13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officeooo:paragraph-rsid="000f3091"/>
    </style:style>
    <style:style style:name="P17" style:family="paragraph" style:parent-style-name="Standard" style:list-style-name="WWNum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officeooo:paragraph-rsid="00120972"/>
    </style:style>
    <style:style style:name="P18" style:family="paragraph" style:parent-style-name="Standard" style:list-style-name="WWNum14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fo:color="#000000" style:font-name="Liberation Serif" fo:font-size="12pt" officeooo:paragraph-rsid="000f3091" style:font-size-asian="12pt" style:font-name-complex="Calibri1" style:font-size-complex="12pt"/>
    </style:style>
    <style:style style:name="P19" style:family="paragraph" style:parent-style-name="Standard" style:list-style-name="WWNum10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>
        <style:tab-stops/>
      </style:paragraph-properties>
      <style:text-properties style:font-name="Liberation Serif" officeooo:paragraph-rsid="000f3091"/>
    </style:style>
    <style:style style:name="P20" style:family="paragraph" style:parent-style-name="Standard" style:list-style-name="WWNum13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Liberation Serif" officeooo:paragraph-rsid="000f3091"/>
    </style:style>
    <style:style style:name="P21" style:family="paragraph" style:parent-style-name="Standard" style:list-style-name="WWNum14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style:font-name="Liberation Serif" officeooo:paragraph-rsid="000f3091"/>
    </style:style>
    <style:style style:name="P22" style:family="paragraph" style:parent-style-name="Standard" style:list-style-name="WWNum13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style:font-name="Liberation Serif" fo:font-size="12pt" officeooo:paragraph-rsid="000f3091" style:font-size-asian="12pt" style:font-name-complex="Calibri1" style:font-size-complex="12pt"/>
    </style:style>
    <style:style style:name="P23" style:family="paragraph" style:parent-style-name="Standard" style:list-style-name="WWNum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style:font-name="Liberation Serif" fo:font-size="12pt" officeooo:paragraph-rsid="000f3091" style:font-size-asian="12pt" style:font-name-complex="Calibri1" style:font-size-complex="12pt"/>
    </style:style>
    <style:style style:name="P24" style:family="paragraph" style:parent-style-name="Standard" style:list-style-name="WWNum11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>
        <style:tab-stops/>
      </style:paragraph-properties>
      <style:text-properties style:font-name="Liberation Serif" fo:font-size="12pt" officeooo:paragraph-rsid="000f3091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25cm" style:auto-text-indent="false"/>
      <style:text-properties style:font-name="Liberation Serif" fo:font-size="12pt" officeooo:paragraph-rsid="000f3091" style:font-size-asian="12pt" style:font-name-complex="Calibri1" style:font-size-complex="12pt"/>
    </style:style>
    <style:style style:name="P26" style:family="paragraph" style:parent-style-name="Standard" style:list-style-name="WWNum19">
      <style:paragraph-properties fo:margin-left="0.751cm" fo:margin-right="0cm" fo:margin-top="0cm" fo:margin-bottom="0cm" loext:contextual-spacing="false" fo:line-height="115%" fo:text-align="justify" style:justify-single-word="false" fo:orphans="0" fo:widows="0" fo:text-indent="-0.501cm" style:auto-text-indent="false"/>
      <style:text-properties style:font-name="Liberation Serif" fo:font-size="12pt" fo:font-weight="bold" officeooo:paragraph-rsid="000f3091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-1.27cm" style:auto-text-indent="false"/>
      <style:text-properties fo:color="#000000" style:font-name="Liberation Serif" fo:font-size="12pt" officeooo:paragraph-rsid="000f3091" style:font-size-asian="12pt" style:font-name-complex="Calibri1" style:font-size-complex="12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-1.27cm" style:auto-text-indent="false"/>
      <style:text-properties fo:color="#000000" style:font-name="Liberation Serif" fo:font-size="12pt" officeooo:paragraph-rsid="000f3091" style:font-size-asian="12pt" style:font-name-complex="Calibri1" style:font-size-complex="12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15%" fo:text-indent="-1.27cm" style:auto-text-indent="false"/>
      <style:text-properties fo:color="#000000" style:font-name="Liberation Serif" fo:font-size="12pt" officeooo:paragraph-rsid="000f3091" style:font-size-asian="12pt" style:font-name-complex="Calibri1" style:font-size-complex="12pt"/>
    </style:style>
    <style:style style:name="P30" style:family="paragraph" style:parent-style-name="Standard">
      <style:paragraph-properties fo:margin-left="6.985cm" fo:margin-right="0cm" fo:margin-top="0cm" fo:margin-bottom="0cm" loext:contextual-spacing="false" fo:line-height="115%" fo:text-indent="-1.27cm" style:auto-text-indent="false"/>
      <style:text-properties fo:color="#000000" style:font-name="Liberation Serif" fo:font-size="12pt" officeooo:paragraph-rsid="000f3091" style:font-size-asian="12pt" style:font-name-complex="Calibri1" style:font-size-complex="12pt"/>
    </style:style>
    <style:style style:name="P31" style:family="paragraph" style:parent-style-name="Standard" style:list-style-name="WWNum19">
      <style:paragraph-properties fo:margin-left="0.751cm" fo:margin-right="0.131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32" style:family="paragraph" style:parent-style-name="Standard" style:list-style-name="WWNum15">
      <style:paragraph-properties fo:margin-left="1.251cm" fo:margin-right="0.132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fo:font-size="12pt" officeooo:paragraph-rsid="000f3091" style:font-size-asian="12pt" style:font-name-complex="Calibri1" style:font-size-complex="12pt"/>
    </style:style>
    <style:style style:name="P33" style:family="paragraph" style:parent-style-name="Standard" style:list-style-name="WWNum15">
      <style:paragraph-properties fo:margin-left="1.251cm" fo:margin-right="0.131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officeooo:paragraph-rsid="000f3091"/>
    </style:style>
    <style:style style:name="P34" style:family="paragraph" style:parent-style-name="Standard" style:list-style-name="WWNum19">
      <style:paragraph-properties fo:margin-left="0.501cm" fo:margin-right="0cm" fo:margin-top="0.212cm" fo:margin-bottom="0.212cm" loext:contextual-spacing="false" fo:line-height="115%" fo:text-align="justify" style:justify-single-word="false" fo:text-indent="-0.25cm" style:auto-text-indent="false"/>
      <style:text-properties fo:color="#000000"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font-style="italic" officeooo:paragraph-rsid="000f3091" style:font-size-asian="12pt" style:font-style-asian="italic" style:font-name-complex="Calibri1" style:font-size-complex="12pt"/>
    </style:style>
    <style:style style:name="P36" style:family="paragraph" style:parent-style-name="Standard" style:list-style-name="WWNum12">
      <style:paragraph-properties fo:margin-left="0.75cm" fo:margin-right="0.13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f3091" style:font-size-asian="12pt" style:font-name-complex="Calibri1" style:font-size-complex="12pt"/>
    </style:style>
    <style:style style:name="P37" style:family="paragraph" style:parent-style-name="Standard" style:list-style-name="WWNum12">
      <style:paragraph-properties fo:margin-left="0.75cm" fo:margin-right="0.13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f3eb6" style:font-size-asian="12pt" style:font-name-complex="Calibri1" style:font-size-complex="12pt"/>
    </style:style>
    <style:style style:name="P38" style:family="paragraph" style:parent-style-name="Standard" style:list-style-name="WWNum19">
      <style:paragraph-properties fo:margin-left="0.25cm" fo:margin-right="0.13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39" style:family="paragraph" style:parent-style-name="Standard" style:list-style-name="WWNum19">
      <style:paragraph-properties fo:margin-left="0.25cm" fo:margin-right="0.131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2pt" fo:font-weight="bold" officeooo:paragraph-rsid="000f309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2cm" fo:margin-right="0cm" fo:margin-top="0cm" fo:margin-bottom="0cm" loext:contextual-spacing="false" fo:line-height="115%" fo:text-align="center" style:justify-single-word="false" fo:text-indent="-1.27cm" style:auto-text-indent="false"/>
      <style:text-properties fo:color="#000000" style:font-name="Liberation Serif" fo:font-size="12pt" style:text-underline-style="solid" style:text-underline-width="auto" style:text-underline-color="font-color" fo:font-weight="bold" officeooo:paragraph-rsid="000f3091" style:font-size-asian="12pt" style:font-weight-asian="bold" style:font-name-complex="Calibri1" style:font-size-complex="12pt" style:font-weight-complex="bold"/>
    </style:style>
    <style:style style:name="P41" style:family="paragraph" style:parent-style-name="Text_20_body" style:list-style-name="WWNum19">
      <style:paragraph-properties fo:margin-left="0.751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Liberation Serif" fo:font-weight="bold" officeooo:paragraph-rsid="000f3091" style:font-weight-asian="bold" style:font-name-complex="Calibri1" style:font-weight-complex="bold"/>
    </style:style>
    <style:style style:name="P42" style:family="paragraph" style:parent-style-name="Text_20_body" style:list-style-name="WWNum19">
      <style:paragraph-properties fo:margin-left="0.751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Liberation Serif" officeooo:paragraph-rsid="000f3091" style:font-name-complex="Calibri1"/>
    </style:style>
    <style:style style:name="P43" style:family="paragraph" style:parent-style-name="Text_20_body" style:list-style-name="WWNum16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officeooo:paragraph-rsid="000f3091"/>
    </style:style>
    <style:style style:name="P44" style:family="paragraph" style:parent-style-name="Text_20_body" style:list-style-name="WWNum18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officeooo:paragraph-rsid="000f3091" style:font-name-complex="Calibri1" style:font-weight-complex="bold"/>
    </style:style>
    <style:style style:name="P45" style:family="paragraph" style:parent-style-name="Text_20_body" style:list-style-name="WWNum17">
      <style:paragraph-properties fo:margin-left="1.501cm" fo:margin-right="0cm" fo:margin-top="0cm" fo:margin-bottom="0cm" loext:contextual-spacing="false" fo:line-height="115%" fo:text-align="justify" style:justify-single-word="false" fo:orphans="2" fo:widows="2" fo:text-indent="-0.75cm" style:auto-text-indent="false"/>
      <style:text-properties style:font-name="Liberation Serif" officeooo:paragraph-rsid="000f3091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officeooo:rsid="000f3867" style:font-size-asian="12pt" style:font-name-complex="Calibri1" style:font-size-complex="12pt" style:font-weight-complex="bold"/>
    </style:style>
    <style:style style:name="T4" style:family="text">
      <style:text-properties fo:font-size="12pt" officeooo:rsid="000f3867" style:font-size-asian="12pt" style:font-name-complex="Calibri1" style:font-size-complex="12pt"/>
    </style:style>
    <style:style style:name="T5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6" style:family="text">
      <style:text-properties fo:font-size="12pt" officeooo:rsid="000f3867" style:font-name-asian="Times New Roman" style:font-size-asian="12pt" style:language-asian="pl" style:country-asian="PL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0f3867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rfc-language-tag="x-none" fo:font-weight="bold" style:font-size-asian="12pt" style:font-weight-asian="bold" style:font-name-complex="Calibri1" style:font-size-complex="12pt"/>
    </style:style>
    <style:style style:name="T11" style:family="text">
      <style:text-properties fo:font-size="12pt" style:rfc-language-tag="x-none" style:font-size-asian="12pt" style:font-name-complex="Calibri1" style:font-size-complex="12pt"/>
    </style:style>
    <style:style style:name="T12" style:family="text">
      <style:text-properties fo:font-size="12pt" style:rfc-language-tag="x-none" officeooo:rsid="000f3867" style:font-size-asian="12pt" style:font-name-complex="Calibri1" style:font-size-complex="12pt"/>
    </style:style>
    <style:style style:name="T13" style:family="text">
      <style:text-properties fo:font-size="12pt" style:rfc-language-tag="x-none" officeooo:rsid="0010f944" style:font-size-asian="12pt" style:font-name-complex="Calibri1" style:font-size-complex="12pt"/>
    </style:style>
    <style:style style:name="T14" style:family="text">
      <style:text-properties fo:font-size="12pt" style:font-name-asian="Arial Unicode MS" style:font-size-asian="12pt" style:font-name-complex="Calibri1" style:font-size-complex="12pt"/>
    </style:style>
    <style:style style:name="T15" style:family="text">
      <style:text-properties fo:font-size="12pt" style:font-name-asian="Segoe UI Emoji" style:font-size-asian="12pt" style:font-name-complex="Calibri1" style:font-size-complex="12pt" style:font-weight-complex="bold"/>
    </style:style>
    <style:style style:name="T16" style:family="text">
      <style:text-properties style:font-name="Calibri" style:font-name-complex="Calibri1" style:font-weight-complex="bold"/>
    </style:style>
    <style:style style:name="T17" style:family="text">
      <style:text-properties style:font-name="Calibri" officeooo:rsid="000f3867" style:font-name-complex="Calibri1" style:font-weight-complex="bold"/>
    </style:style>
    <style:style style:name="T18" style:family="text">
      <style:text-properties fo:color="#000000" fo:font-size="12pt" style:font-size-asian="12pt" style:font-name-complex="Calibri1" style:font-size-complex="12pt"/>
    </style:style>
    <style:style style:name="T19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20" style:family="text">
      <style:text-properties officeooo:rsid="000f386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f3eb6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="Liberation Serif" fo:font-style="italic" style:font-style-asian="italic"/>
    </style:style>
    <style:style style:name="T25" style:family="text">
      <style:text-properties style:font-name="Liberation Serif" fo:font-size="12pt" style:font-size-asian="12pt" style:font-name-complex="Calibri1" style:font-size-complex="12pt"/>
    </style:style>
    <style:style style:name="T26" style:family="text">
      <style:text-properties style:font-name="Liberation Serif" fo:font-size="12pt" officeooo:rsid="000f3867" style:font-size-asian="12pt" style:font-name-complex="Calibri1" style:font-size-complex="12pt"/>
    </style:style>
    <style:style style:name="T27" style:family="text">
      <style:text-properties style:font-name="Liberation Serif" fo:font-size="12pt" style:font-size-asian="12pt" style:font-name-complex="Calibri1" style:font-size-complex="12pt" style:font-weight-complex="bold"/>
    </style:style>
    <style:style style:name="T28" style:family="text">
      <style:text-properties style:font-name="Liberation Serif" fo:font-size="12pt" officeooo:rsid="000f3867" style:font-size-asian="12pt" style:font-name-complex="Calibri1" style:font-size-complex="12pt" style:font-weight-complex="bold"/>
    </style:style>
    <style:style style:name="T29" style:family="text">
      <style:text-properties style:font-name="Liberation Serif" fo:font-size="12pt" officeooo:rsid="0010f944" style:font-size-asian="12pt" style:font-name-complex="Calibri1" style:font-size-complex="12pt" style:font-weight-complex="bold"/>
    </style:style>
    <style:style style:name="T30" style:family="text">
      <style:text-properties style:font-name="Liberation Serif" fo:font-size="12pt" officeooo:rsid="00120972" style:font-size-asian="12pt" style:font-name-complex="Calibri1" style:font-size-complex="12pt" style:font-weight-complex="bold"/>
    </style:style>
    <style:style style:name="T31" style:family="text">
      <style:text-properties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32" style:family="text">
      <style:text-properties style:font-name="Liberation Serif" fo:font-size="12pt" fo:font-weight="bold" officeooo:rsid="000f3867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Liberation Serif" fo:font-size="12pt" style:font-name-asian="Segoe UI Emoji" style:font-size-asian="12pt" style:font-name-complex="Calibri1" style:font-size-complex="12pt" style:font-weight-complex="bold"/>
    </style:style>
    <style:style style:name="T34" style:family="text">
      <style:text-properties style:font-name-complex="Calibri1" style:font-weight-complex="bold"/>
    </style:style>
    <style:style style:name="T35" style:family="text">
      <style:text-properties officeooo:rsid="000f3867" style:font-name-complex="Calibri1" style:font-weight-complex="bold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3"><text:tab/><text:tab/><text:tab/><text:tab/><text:tab/><text:tab/><text:tab/><text:tab/><text:tab/><text:tab/></text:span><text:span text:style-name="T24">Załącznik nr 3</text:span></text:p>
      <text:p text:style-name="P5"><text:span text:style-name="T23"/></text:p>
      <text:p text:style-name="P5">……………………………………………… </text:p>
      <text:p text:style-name="P8"/>
      <text:p text:style-name="P35"/>
      <text:p text:style-name="P15"><text:span text:style-name="T5"><text:tab/> <text:s text:c="7"/></text:span><text:span text:style-name="T6">Racibórz </text:span><text:span text:style-name="T5">dn. </text:span><text:span text:style-name="T6">23.03.2021</text:span><text:span text:style-name="T5"> r.</text:span></text:p>
      <text:p text:style-name="P9"/>
      <text:p text:style-name="P6">Zapytanie ofertowe</text:p>
      <text:p text:style-name="P7"/>
      <text:list xml:id="list2529649677" text:style-name="WWNum19">
        <text:list-item>
          <text:p text:style-name="P1"><text:span text:style-name="T7">O</text:span><text:span text:style-name="T10">pis przedmiotu zamówienia</text:span><text:span text:style-name="T7"> oraz określenie wielkości lub zakresu zamówienia </text:span></text:p>
        </text:list-item>
      </text:list>
      <text:list xml:id="list683257395" text:style-name="WWNum10">
        <text:list-item>
          <text:p text:style-name="P19"><text:span text:style-name="T11">Przedmiotem zamówienia jest montaż trzech kotłów gazowych wraz z robotami towarzyszącymi, </text:span><text:span text:style-name="T12">zgodne z załączonym opisem i przedmiarem ro</text:span><text:span text:style-name="T13">b</text:span><text:span text:style-name="T12">ót .</text:span></text:p>
        </text:list-item>
        <text:list-item>
          <text:p text:style-name="P19"><text:span text:style-name="T11">Szczegółowy opis przedmiotu zamówienia stanowi załącznik nr </text:span><text:span text:style-name="T1">1 </text:span><text:span text:style-name="T11">do </text:span><text:span text:style-name="T1">Zapytania ofertowego</text:span><text:span text:style-name="T11">. </text:span></text:p>
        </text:list-item>
      </text:list>
      <text:list xml:id="list112628667309250" text:continue-list="list2529649677" text:style-name="WWNum19">
        <text:list-item>
          <text:p text:style-name="P2">Termin wykonania zamówienia </text:p>
        </text:list-item>
      </text:list>
      <text:p text:style-name="P25"><text:s text:c="5"/>Termin wykonania zamówienia: <text:span text:style-name="T20">do czerwca 2021r.</text:span></text:p>
      <text:list xml:id="list112628943750102" text:continue-numbering="true" text:style-name="WWNum19">
        <text:list-item>
          <text:p text:style-name="P41">Warunki realizacji zamówienia</text:p>
        </text:list-item>
      </text:list>
      <text:list xml:id="list2219254316" text:style-name="WWNum16">
        <text:list-item>
          <text:p text:style-name="P43"><text:span text:style-name="T34">Przedmiot zamówienia należy dostarczyć do </text:span><text:span text:style-name="T35">kotłowni gazowej zlokalizowanej w budynku Zespołu Szkół Ogólnokształcących Mistrzostwa Sportowego w Raciborzu.</text:span></text:p>
        </text:list-item>
        <text:list-item>
          <text:p text:style-name="P43"><text:span text:style-name="T34">Płatność nastąpi w terminie </text:span><text:span text:style-name="T35">14 dni </text:span><text:span text:style-name="T34">dni po </text:span><text:span text:style-name="T35">wykonaniu i odbiorze </text:span><text:span text:style-name="T34">przedmiotu zamówienia zgodnie z opisem przedmiotu zamówienia oraz prawidłowo wystawioną fakturą VAT.</text:span></text:p>
        </text:list-item>
      </text:list>
      <text:list xml:id="list112628762510050" text:continue-list="list112628943750102" text:style-name="WWNum19">
        <text:list-item>
          <text:p text:style-name="P42"><text:span text:style-name="T21">Osoba do kontaktów</text:span></text:p>
        </text:list-item>
      </text:list>
      <text:list xml:id="list2999437658" text:style-name="WWNum17">
        <text:list-item>
          <text:p text:style-name="P45">W sprawie procedury udzielenia zamówienia: <text:span text:style-name="T20">Magdalena Czech-Majer – Kierownik obiektów tel: 32 415 44 59</text:span></text:p>
        </text:list-item>
      </text:list>
      <text:list xml:id="list112628296375791" text:continue-list="list112628762510050" text:style-name="WWNum19">
        <text:list-item>
          <text:p text:style-name="P3">Opis sposobu przygotowania oferty</text:p>
        </text:list-item>
      </text:list>
      <text:list xml:id="list3034848954" text:style-name="WWNum13">
        <text:list-item>
          <text:list>
            <text:list-item>
              <text:list>
                <text:list-item>
                  <text:list>
                    <text:list-item>
                      <text:p text:style-name="P22">Wykonawca może złożyć jedną ofertę. <text:s/></text:p>
                    </text:list-item>
                    <text:list-item>
                      <text:p text:style-name="P16"><text:span text:style-name="T25">Ofertę proszę złożyć wyłącznie na adres mailowy: </text:span><text:a xlink:type="simple" xlink:href="mailto:magdalena.majer@smsraciborz.pl" text:style-name="Internet_20_link" text:visited-style-name="Visited_20_Internet_20_Link"><text:span text:style-name="T26">magdalena.majer@smsraciborz.pl</text:span></text:a><text:span text:style-name="T26"> </text:span><text:span text:style-name="T25">Proszę o wpisanie w tytule wiadomości:</text:span><text:span text:style-name="T31"> </text:span><text:span text:style-name="T32">SMS.1.260.3 2021</text:span><text:span text:style-name="T25">.</text:span></text:p>
                    </text:list-item>
                    <text:list-item>
                      <text:p text:style-name="P22">Treść oferty musi odpowiadać treści zapytania ofertowego.</text:p>
                    </text:list-item>
                    <text:list-item>
                      <text:p text:style-name="P20"><text:span text:style-name="T1">Przed upływem terminu składania ofert, Wykonawca może wprowadzić zmiany do złożonej oferty</text:span><text:span text:style-name="T14"> lub ją wycofać</text:span><text:span text:style-name="T1">. Zmiany w ofercie lub jej wycofanie winny być doręczone Zamawiającemu na piśmie pod rygorem nieważności przed upływem terminu składania ofert.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2628491105929" text:continue-list="list112628296375791" text:style-name="WWNum19">
        <text:list-item>
          <text:p text:style-name="P26">Termin i sposób złożenia oferty przez wykonawcę</text:p>
        </text:list-item>
      </text:list>
      <text:list xml:id="list248863907" text:style-name="WWNum9">
        <text:list-item>
          <text:p text:style-name="P17"><text:span text:style-name="T27">Ofertę proszę złożyć do dnia </text:span><text:span text:style-name="T28">30.0</text:span><text:span text:style-name="T29">3</text:span><text:span text:style-name="T28">.2021</text:span><text:span text:style-name="T30">r.</text:span><text:span text:style-name="T28"> </text:span><text:span text:style-name="T27">do godz. 12</text:span><text:span text:style-name="T33">:00 </text:span><text:span text:style-name="T25">wyłącznie na adres mailowy: </text:span><text:a xlink:type="simple" xlink:href="mailto:magdalena.majer@smsraciborz.pl" text:style-name="Internet_20_link" text:visited-style-name="Visited_20_Internet_20_Link"><text:span text:style-name="T26">magdalena.majer@smsraciborz.pl</text:span></text:a><text:span text:style-name="T26"> </text:span><text:span text:style-name="T25"><text:s/></text:span></text:p>
          <text:p text:style-name="P17"><text:span text:style-name="T25">Proszę o wpisanie w tytule wiadomości: <text:s/></text:span><text:span text:style-name="T32">SMS.1.260.3 2021</text:span></text:p>
        </text:list-item>
        <text:list-item>
          <text:p text:style-name="P23">Za termin złożenia oferty przyjęty będzie dzień i godzina otrzymania oferty przez Zamawiającego. </text:p>
        </text:list-item>
        <text:list-item>
          <text:p text:style-name="P23">Oferty złożone po terminie nie będą rozpatrywane.</text:p>
        </text:list-item>
      </text:list>
      <text:list xml:id="list112629104862604" text:continue-list="list112628491105929" text:style-name="WWNum19">
        <text:list-item>
          <text:p text:style-name="P26">Opis sposobu obliczenia ceny oferty</text:p>
        </text:list-item>
      </text:list>
      <text:list xml:id="list882796645" text:style-name="WWNum11">
        <text:list-item>
          <text:p text:style-name="P24">Cena ofertowa jest ceną, za którą wykonawca zobowiązuje się do wykonania przedmiotu zamówienia łącznie z podatkiem VAT naliczonym zgodnie z obowiązującymi przepisami<text:line-break/>w tym zakresie.</text:p>
        </text:list-item>
        <text:list-item>
          <text:p text:style-name="P24"><text:soft-page-break/>Cena ofertowa musi zawierać wszystkie koszty związane z prawidłową realizacją zamówienia zgodnie z opisem przedmiotu zamówienia.</text:p>
        </text:list-item>
        <text:list-item>
          <text:p text:style-name="P24">Cena ofertowa musi być wyrażona w złotych polskich i zaokrąglona do dwóch miejsc po przecinku.</text:p>
        </text:list-item>
      </text:list>
      <text:list xml:id="list112627765554038" text:continue-list="list112629104862604" text:style-name="WWNum19">
        <text:list-item>
          <text:p text:style-name="P26">Kryteria oceny ofert </text:p>
        </text:list-item>
      </text:list>
      <text:list xml:id="list3240630190" text:style-name="WWNum14">
        <text:list-item>
          <text:p text:style-name="P21"><text:span text:style-name="T18">Kryteria oceny ofert i ich znaczenie: </text:span><text:span text:style-name="T19">Cena</text:span><text:span text:style-name="T18"> – znaczenie kryterium – 100 % </text:span></text:p>
        </text:list-item>
        <text:list-item>
          <text:p text:style-name="P18">Punkty zostaną obliczone wg wzoru:</text:p>
        </text:list-item>
      </text:list>
      <text:p text:style-name="P40"/>
      <text:p text:style-name="P27"><text:s text:c="46"/>najniższa cena <text:s/>brutto spośród badanych ofert</text:p>
      <text:p text:style-name="P28">ilość uzyskanych punktów <text:s/>= <text:s/>---------------------------------------------------------------- <text:s/>x <text:s/>100</text:p>
      <text:p text:style-name="P30"><text:s text:c="20"/>cena <text:s/>brutto badanej oferty</text:p>
      <text:p text:style-name="P29"/>
      <text:list xml:id="list112627866180255" text:continue-numbering="true" text:style-name="WWNum14">
        <text:list-item>
          <text:p text:style-name="P21"><text:span text:style-name="T18">Wynik działania zostanie zaokrąglony do 2 miejsc po przecinku.</text:span><text:span text:style-name="T1"> </text:span><text:span text:style-name="T18">Maksymalna liczba punktów jaką można uzyskać <text:s/>– 100.</text:span></text:p>
        </text:list-item>
        <text:list-item>
          <text:p text:style-name="P21"><text:span text:style-name="T18">Jako najkorzystniejsza zostanie wybrana oferta, która uzyska największą liczbę punktów spośród ofert</text:span><text:span text:style-name="T19"> </text:span><text:span text:style-name="T18">podlegających rozpatrzeniu.</text:span></text:p>
        </text:list-item>
      </text:list>
      <text:list xml:id="list112628615219454" text:continue-list="list112627765554038" text:style-name="WWNum19">
        <text:list-item>
          <text:p text:style-name="P31">Składanie ofert dodatkowych.<text:bookmark text:name="_Hlk505190867"/></text:p>
        </text:list-item>
      </text:list>
      <text:list xml:id="list3423844112" text:style-name="WWNum15">
        <text:list-item>
          <text:p text:style-name="P32">Jeżeli w postępowaniu o udzielenie zamówienia, w którym jedynym kryterium oceny ofert <text:s/>jest cena, nie można dokonać wyboru oferty najkorzystniejszej ze względu na to, że zostały złożone oferty o takiej samej cenie, Zamawiający wzywa Wykonawców, którzy złożyli te oferty, do złożenia w terminie określonym przez Zamawiającego ofert dodatkowych.</text:p>
        </text:list-item>
        <text:list-item>
          <text:p text:style-name="P33">Wykonawcy, składając oferty dodatkowe nie mogą zaoferować cen wyższych niż zaoferowane w złożonych ofertach.</text:p>
        </text:list-item>
      </text:list>
      <text:list xml:id="list112628661481729" text:continue-list="list112628615219454" text:style-name="WWNum19">
        <text:list-header>
          <text:p text:style-name="P38"><text:span text:style-name="T22">10) </text:span>Okoliczności, w których oferta nie podlega rozpatrzeniu</text:p>
        </text:list-header>
      </text:list>
      <text:list xml:id="list154870329" text:style-name="WWNum12">
        <text:list-item>
          <text:list>
            <text:list-item>
              <text:list>
                <text:list-item>
                  <text:list>
                    <text:list-header>
                      <text:p text:style-name="P36"><text:span text:style-name="T22">1. </text:span>Treść oferty nie odpowiada treści zapytania ofertowego.</text:p>
                      <text:p text:style-name="P37"><text:span text:style-name="T22">2. </text:span>Jest nieważna na podstawie odrębnych przepisów.</text:p>
                      <text:p text:style-name="P37"><text:span text:style-name="T22">3. <text:s/></text:span>Jeżeli Wykonawca złożył więcej niż jedną ofertę w postępowaniu.</text:p>
                    </text:list-header>
                  </text:list>
                </text:list-item>
              </text:list>
            </text:list-item>
          </text:list>
        </text:list-item>
      </text:list>
      <text:list xml:id="list112627682983447" text:continue-list="list112628661481729" text:style-name="WWNum19">
        <text:list-header>
          <text:p text:style-name="P39"><text:span text:style-name="T22">11) P</text:span>odstawa nieudzielenia zamówienia</text:p>
        </text:list-header>
      </text:list>
      <text:list xml:id="list112628192356454" text:continue-list="list154870329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"><text:span text:style-name="T22">1. </text:span>Nie złożono żadnej oferty podlegającej rozpatrzeniu.</text:p>
                                  <text:p text:style-name="P37"><text:span text:style-name="T22">2. </text:span>Cena najkorzystniejszej oferty lub oferta z najniższą ceną przewyższa kwotę, którą Zamawiający zamierza przeznaczyć na sfinansowanie zamówienia, chyba, że Zamawiający może zwiększyć tę kwotę do ceny najkorzystniejszej oferty.</text:p>
                                  <text:p text:style-name="P37"><text:span text:style-name="T22">3. </text:span>W przypadku, o którym mowa w rozdziale IX, zostały złożone oferty dodatkowe<text:line-break/>o takiej samej cenie.</text:p>
                                  <text:p text:style-name="P37"><text:span text:style-name="T22">4. </text:span>Wystąpiła istotna zmiana okoliczności powodująca, że prowadzenie postępowania lub wykonanie zamówienia nie leży w interesie publicznym, czego nie można było wcześniej przewidzieć.</text:p>
                                  <text:p text:style-name="P37"><text:span text:style-name="T22">5. </text:span>Postępowanie obarczone jest niemożliwą do usunięcia wadą uniemożliwiającą zawarcie niepodlegającej unieważnieniu umowy w sprawie zamówienia publicznego.</text:p>
                                  <text:p text:style-name="P37"><text:span text:style-name="T22">6. </text:span>Zamawiający zastrzega sobie prawo do unieważnienia postępowania bez podania przyczyny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627265092427" text:continue-list="list112627682983447" text:style-name="WWNum19">
        <text:list-header>
          <text:p text:style-name="P34"><text:span text:style-name="T22">12) </text:span>Informacje dodatkowe</text:p>
        </text:list-header>
      </text:list>
      <text:list xml:id="list711419970" text:style-name="WWNum18">
        <text:list-item>
          <text:p text:style-name="P44">Zamawiający zastrzega sobie prawo sprawdzenia w toku badania i oceny ofert wiarygodności przedstawionych przez Wykonawców informacji zawartych w ofercie.</text:p>
        </text:list-item>
        <text:list-item>
          <text:p text:style-name="P44"><text:soft-page-break/>Zamawiający wykluczy z postępowania Wykonawców, co do których wskutek sprawdzenia wiarygodności ofert poweźmie informację o zawarciu w złożonej ofercie danych niezgodnych z prawdą.</text:p>
        </text:list-item>
        <text:list-item>
          <text:p text:style-name="P44">Ofertę wykonawcy wykluczonego z postępowania uznaje się za odrzuconą.</text:p>
        </text:list-item>
        <text:list-item>
          <text:p text:style-name="P44">Zamawiający bierze pod uwagę wyłącznie oferty przesłane na adres mailowy wskazany<text:line-break/>w zapytaniu ofertowym.</text:p>
        </text:list-item>
      </text:list>
      <text:p text:style-name="P11">13) Załączniki do zapytania ofertowego:</text:p>
      <text:p text:style-name="P11"><text:span text:style-name="T36">1. Przedmiar robót,</text:span></text:p>
      <text:p text:style-name="P11"><text:span text:style-name="T36">2. Opis techniczny,</text:span></text:p>
      <text:p text:style-name="P11"><text:span text:style-name="T36">3. Schemat montażowy,</text:span></text:p>
      <text:p text:style-name="P11"><text:span text:style-name="T36">4. Plan sytuacyjny,</text:span></text:p>
      <text:p text:style-name="P11"><text:span text:style-name="T36">5. Rzut kotłowni,</text:span></text:p>
      <text:p text:style-name="P11"><text:span text:style-name="T36">6. Rozwiniecie aksonometryczne instalacji,</text:span></text:p>
      <text:p text:style-name="P14"/>
      <text:p text:style-name="P10"/>
      <text:p text:style-name="P10"/>
      <text:p text:style-name="P10"><text:tab/><text:tab/><text:tab/><text:tab/><text:tab/><text:tab/>ZATWIERDZAM</text:p>
      <text:p text:style-name="P12"/>
      <text:p text:style-name="P13"><text:tab/><text:tab/><text:tab/><text:tab/><text:tab/><text:tab/></text:p>
      <text:p text:style-name="P13"><text:tab/><text:tab/><text:tab/><text:tab/><text:tab/><text:tab/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12pt" style:rfc-language-tag="x-none" fo:font-weight="normal" style:font-size-asian="12pt" style:font-weight-asian="normal" style:font-size-complex="10pt"/>
    </style:style>
    <style:style style:name="ListLabel_20_14" style:display-name="ListLabel 14" style:family="text">
      <style:text-properties fo:font-size="12pt" style:rfc-language-tag="x-none" fo:font-weight="normal" style:font-size-asian="12pt" style:font-weight-asian="normal" style:font-size-complex="10pt"/>
    </style:style>
    <style:style style:name="ListLabel_20_15" style:display-name="ListLabel 15" style:family="text">
      <style:text-properties fo:font-size="12pt" style:rfc-language-tag="x-none" fo:font-weight="normal" style:font-size-asian="12pt" style:font-weight-asian="normal" style:font-size-complex="10pt"/>
    </style:style>
    <style:style style:name="ListLabel_20_13" style:display-name="ListLabel 13" style:family="text">
      <style:text-properties fo:font-style="normal" style:font-style-asian="normal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style:use-window-font-color="true" fo:font-size="10pt" fo:font-weight="normal" style:font-name-asian="Times New Roman" style:font-family-asian="'Times New Roman'" style:font-family-generic-asian="system" style:font-pitch-asian="variable" style:font-size-asian="10pt" style:font-weight-asian="normal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6" style:display-name="ListLabel 6" style:family="text">
      <style:text-properties style:use-window-font-color="true" fo:font-weight="normal" style:font-name-asian="Times New Roman" style:font-family-asian="'Times New Roman'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 style:font-size-complex="10pt" style:font-style-complex="italic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 style:font-style-complex="italic"/>
    </style:style>
    <style:style style:name="ListLabel_20_11" style:display-name="ListLabel 11" style:family="text">
      <style:text-properties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italic"/>
    </style:style>
    <style:style style:name="ListLabel_20_12" style:display-name="ListLabel 1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4:17:18.792000000</meta:creation-date>
    <dc:date>2021-03-23T11:26:26.812000000</dc:date>
    <meta:editing-duration>PT16M20S</meta:editing-duration>
    <meta:editing-cycles>4</meta:editing-cycles>
    <meta:generator>LibreOffice/6.4.3.2$Windows_X86_64 LibreOffice_project/747b5d0ebf89f41c860ec2a39efd7cb15b54f2d8</meta:generator>
    <meta:print-date>2021-03-23T11:15:38.369000000</meta:print-date>
    <meta:document-statistic meta:table-count="0" meta:image-count="0" meta:object-count="0" meta:page-count="3" meta:paragraph-count="65" meta:word-count="695" meta:character-count="5242" meta:non-whitespace-character-count="4510"/>
  </office:meta>
</office:document-meta>
</file>