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694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.0694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top="0.25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0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11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2" style:parent-style-name="Standard" style:list-style-name="WW8Num17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3" style:parent-style-name="Standard" style:list-style-name="WW8Num17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center" fo:margin-top="0.25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7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18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9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20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1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2" style:parent-style-name="Standard" style:family="paragraph">
      <style:paragraph-properties style:text-autospace="none" fo:text-align="justify"/>
      <style:text-properties style:font-name="Times New Roman"/>
    </style:style>
    <style:style style:name="P23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4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5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6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7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8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/>
    </style:style>
    <style:style style:name="P30" style:parent-style-name="Standard" style:list-style-name="WW8Num19" style:family="paragraph">
      <style:paragraph-properties style:text-autospace="none" fo:text-align="justify"/>
      <style:text-properties style:font-name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/>
    </style:style>
    <style:style style:name="P32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33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34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35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36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37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38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39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0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1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2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3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4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5" style:parent-style-name="Standard" style:list-style-name="WW8Num10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47" style:parent-style-name="Standard" style:family="paragraph">
      <style:paragraph-properties fo:margin-top="0.25in" fo:margin-bottom="0.25in" fo:text-indent="0.2958in"/>
      <style:text-properties style:font-name="Times New Roman"/>
    </style:style>
    <style:style style:name="P48" style:parent-style-name="Bezodstępów" style:list-style-name="WW8Num10" style:family="paragraph"/>
    <style:style style:name="P49" style:parent-style-name="Bezodstępów" style:list-style-name="WW8Num10" style:family="paragraph"/>
    <style:style style:name="P50" style:parent-style-name="Bezodstępów" style:list-style-name="WW8Num10" style:family="paragraph"/>
    <style:style style:name="P51" style:parent-style-name="Bezodstępów" style:list-style-name="WW8Num10" style:family="paragraph"/>
    <style:style style:name="P52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53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54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55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56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57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58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59" style:parent-style-name="Standard" style:family="paragraph">
      <style:paragraph-properties style:text-autospace="none" fo:text-indent="0.2958in"/>
      <style:text-properties style:font-name="Times New Roman"/>
    </style:style>
    <style:style style:name="P60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1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2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3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4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5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6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7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8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69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70" style:parent-style-name="Standard" style:list-style-name="WW8Num10" style:family="paragraph">
      <style:paragraph-properties style:text-autospace="none" fo:text-indent="0.2958in"/>
      <style:text-properties style:font-name="Times New Roman"/>
    </style:style>
    <style:style style:name="P71" style:parent-style-name="Standard" style:family="paragraph">
      <style:paragraph-properties fo:text-align="center" fo:margin-top="0.25in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74" style:parent-style-name="Standard" style:list-style-name="WW8Num1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75" style:parent-style-name="Standard" style:list-style-name="WW8Num1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77" style:parent-style-name="Standard" style:list-style-name="WW8Num27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78" style:parent-style-name="Standard" style:list-style-name="WW8Num27" style:family="paragraph">
      <style:paragraph-properties fo:text-align="justify" fo:margin-left="0.2597in" fo:text-indent="-0.25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style:font-style-complex="italic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list-style-name="WW8Num27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84" style:parent-style-name="Standard" style:list-style-name="WW8Num27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85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86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87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88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89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0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1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2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93" style:parent-style-name="Standard" style:list-style-name="WW8Num16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4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5" style:parent-style-name="Standard" style:list-style-name="WW8Num13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96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97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98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99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0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1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2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3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4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5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6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7" style:parent-style-name="Standard" style:list-style-name="WW8Num13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08" style:parent-style-name="Standard" style:family="paragraph">
      <style:paragraph-properties fo:text-align="center" fo:margin-top="0.25in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11" style:parent-style-name="Default" style:list-style-name="WW8Num22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12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3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4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5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6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7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8" style:parent-style-name="Default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19" style:parent-style-name="Standard" style:list-style-name="WW8Num22" style:family="paragraph">
      <style:paragraph-properties fo:text-align="justify" fo:margin-left="0.5194in" fo:text-indent="-0.2597in">
        <style:tab-stops/>
      </style:paragraph-properties>
      <style:text-properties style:font-name="Times New Roman"/>
    </style:style>
    <style:style style:name="P120" style:parent-style-name="Standard" style:list-style-name="WW8Num22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21" style:parent-style-name="Standard" style:family="paragraph">
      <style:paragraph-properties fo:text-align="justify" fo:margin-left="0.2597in">
        <style:tab-stops/>
      </style:paragraph-properties>
      <style:text-properties style:font-name="Times New Roman"/>
    </style:style>
    <style:style style:name="P122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123" style:parent-style-name="Default" style:family="paragraph">
      <style:text-properties style:font-name="Times New Roman" style:font-name-complex="Times New Roman"/>
    </style:style>
    <style:style style:name="P124" style:parent-style-name="Default" style:list-style-name="WW8Num11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25" style:parent-style-name="Default" style:list-style-name="WW8Num11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26" style:parent-style-name="Default" style:list-style-name="WW8Num11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127" style:parent-style-name="Default" style:list-style-name="WW8Num11" style:family="paragraph">
      <style:paragraph-properties fo:text-align="justify" fo:margin-left="0.5194in" fo:text-indent="-0.259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Default" style:list-style-name="WW8Num11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31" style:parent-style-name="Default" style:list-style-name="WW8Num25" style:family="paragraph">
      <style:paragraph-properties fo:text-align="justify" fo:margin-left="0.5194in" fo:text-indent="-0.2756in">
        <style:tab-stops/>
      </style:paragraph-properties>
      <style:text-properties style:font-name="Times New Roman" style:font-name-complex="Times New Roman"/>
    </style:style>
    <style:style style:name="P132" style:parent-style-name="Default" style:list-style-name="WW8Num25" style:family="paragraph">
      <style:paragraph-properties fo:text-align="justify" fo:margin-left="0.5194in" fo:text-indent="-0.2756in">
        <style:tab-stops/>
      </style:paragraph-properties>
      <style:text-properties style:font-name="Times New Roman" style:font-name-complex="Times New Roman"/>
    </style:style>
    <style:style style:name="P133" style:parent-style-name="Standard" style:list-style-name="WW8Num5" style:family="paragraph">
      <style:paragraph-properties fo:text-align="justify" fo:margin-left="0.5194in" fo:text-indent="-0.2756in">
        <style:tab-stops/>
      </style:paragraph-properties>
      <style:text-properties style:font-name="Times New Roman"/>
    </style:style>
    <style:style style:name="P134" style:parent-style-name="Default" style:list-style-name="WW8Num25" style:family="paragraph">
      <style:paragraph-properties fo:text-align="justify" fo:margin-left="0.5194in" fo:text-indent="-0.2756in">
        <style:tab-stops/>
      </style:paragraph-properties>
      <style:text-properties style:font-name="Times New Roman" style:font-name-complex="Times New Roman"/>
    </style:style>
    <style:style style:name="P135" style:parent-style-name="Default" style:list-style-name="WW8Num25" style:family="paragraph">
      <style:paragraph-properties fo:text-align="justify" fo:margin-left="0.5194in" fo:text-indent="-0.2756in">
        <style:tab-stops/>
      </style:paragraph-properties>
      <style:text-properties style:font-name="Times New Roman" style:font-name-complex="Times New Roman"/>
    </style:style>
    <style:style style:name="P136" style:parent-style-name="Default" style:list-style-name="WW8Num25" style:family="paragraph">
      <style:paragraph-properties fo:text-align="justify" fo:margin-left="0.5194in" fo:text-indent="-0.2756in">
        <style:tab-stops/>
      </style:paragraph-properties>
      <style:text-properties style:font-name="Times New Roman" style:font-name-complex="Times New Roman"/>
    </style:style>
    <style:style style:name="P137" style:parent-style-name="Default" style:list-style-name="WW8Num11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38" style:parent-style-name="Standard" style:list-style-name="WW8Num11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39" style:parent-style-name="Standard" style:family="paragraph">
      <style:paragraph-properties fo:text-align="justify" fo:margin-left="0.2597in">
        <style:tab-stops/>
      </style:paragraph-properties>
      <style:text-properties style:font-name="Times New Roma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P141" style:parent-style-name="Standard" style:family="paragraph">
      <style:paragraph-properties fo:text-align="center" fo:margin-left="0.2597in">
        <style:tab-stops/>
      </style:paragraph-properties>
      <style:text-properties style:font-name="Times New Roman"/>
    </style:style>
    <style:style style:name="P142" style:parent-style-name="Default" style:list-style-name="WW8Num24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43" style:parent-style-name="Default" style:list-style-name="WW8Num24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44" style:parent-style-name="Default" style:list-style-name="WW8Num24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45" style:parent-style-name="Default" style:list-style-name="WW8Num24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46" style:parent-style-name="Default" style:list-style-name="WW8Num24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8" style:parent-style-name="Default" style:family="paragraph">
      <style:paragraph-properties fo:text-align="center" fo:margin-left="0.2597in" fo:text-indent="-0.25in">
        <style:tab-stops/>
      </style:paragraph-properties>
      <style:text-properties style:font-name="Times New Roman"/>
    </style:style>
    <style:style style:name="P149" style:parent-style-name="Default" style:family="paragraph">
      <style:paragraph-properties fo:text-align="center" fo:margin-left="0.2597in" fo:text-indent="-0.25in">
        <style:tab-stops/>
      </style:paragraph-properties>
      <style:text-properties style:font-name="Times New Roman"/>
    </style:style>
    <style:style style:name="P150" style:parent-style-name="Standard" style:list-style-name="WW8Num6" style:family="paragraph">
      <style:paragraph-properties fo:text-align="justify" fo:margin-left="0.2597in" fo:text-indent="-0.25in">
        <style:tab-stops/>
      </style:paragraph-properties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list-style-name="WW8Num20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list-style-name="WW8Num20" style:family="paragraph">
      <style:paragraph-properties fo:text-align="justify"/>
      <style:text-properties style:font-name="Times New Roman"/>
    </style:style>
    <style:style style:name="P155" style:parent-style-name="Standard" style:list-style-name="WW8Num6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56" style:parent-style-name="Standard" style:list-style-name="WW8Num6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57" style:parent-style-name="Standard" style:list-style-name="WW8Num6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58" style:parent-style-name="Standard" style:list-style-name="WW8Num6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59" style:parent-style-name="Standard" style:family="paragraph">
      <style:paragraph-properties fo:text-align="justify" fo:margin-left="0.0097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text-align="center" fo:margin-top="0.25in"/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163" style:parent-style-name="Standard" style:list-style-name="WW8Num15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164" style:parent-style-name="Standard" style:list-style-name="WW8Num15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165" style:parent-style-name="Standard" style:list-style-name="WW8Num15" style:family="paragraph">
      <style:paragraph-properties style:text-autospace="none" fo:text-align="justify" fo:margin-left="0.2597in" fo:text-indent="-0.25in">
        <style:tab-stops/>
      </style:paragraph-properties>
      <style:text-properties style:font-name="Times New Roman"/>
    </style:style>
    <style:style style:name="P166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167" style:parent-style-name="Default" style:family="paragraph">
      <style:paragraph-properties fo:text-align="justify" fo:text-indent="0.2958i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170" style:parent-style-name="Default" style:list-style-name="WW8Num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71" style:parent-style-name="Default" style:list-style-name="WW8Num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72" style:parent-style-name="Default" style:list-style-name="WW8Num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173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174" style:parent-style-name="Default" style:list-style-name="WW8Num4" style:family="paragraph">
      <style:paragraph-properties fo:text-align="justify" fo:margin-left="0.2597in" fo:text-indent="-0.25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Default" style:list-style-name="WW8Num4" style:family="paragraph">
      <style:paragraph-properties fo:text-align="justify" fo:margin-left="0.2597in" fo:text-indent="-0.25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Default" style:list-style-name="WW8Num4" style:family="paragraph">
      <style:paragraph-properties fo:text-align="justify" fo:margin-left="0.2597in" fo:text-indent="-0.25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182" style:parent-style-name="Standard" style:list-style-name="WW8Num14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83" style:parent-style-name="Standard" style:list-style-name="WW8Num14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84" style:parent-style-name="Standard" style:list-style-name="WW8Num14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85" style:parent-style-name="Standard" style:list-style-name="WW8Num14" style:family="paragraph">
      <style:paragraph-properties fo:text-align="justify" fo:margin-left="0.2597in" fo:text-indent="-0.25in">
        <style:tab-stops/>
      </style:paragraph-properties>
      <style:text-properties style:font-name="Times New Roman"/>
    </style:style>
    <style:style style:name="P186" style:parent-style-name="Default" style:family="paragraph">
      <style:paragraph-properties style:text-autospace="ideograph-alpha" fo:text-align="center" fo:margin-top="0.25in" fo:margin-bottom="0.25in" fo:margin-left="0.2597in" fo:text-indent="-0.25in">
        <style:tab-stops/>
      </style:paragraph-properties>
      <style:text-properties style:font-name="Times New Roman" style:font-name-complex="Times New Roman"/>
    </style:style>
    <style:style style:name="P187" style:parent-style-name="Default" style:family="paragraph">
      <style:paragraph-properties style:text-autospace="ideograph-alpha" fo:margin-top="0.0125in" fo:margin-bottom="0.0125i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style:font-style-complex="italic"/>
    </style:style>
    <style:style style:name="T190" style:parent-style-name="Domyślnaczcionkaakapitu" style:family="text">
      <style:text-properties style:font-name="Times New Roman" style:font-name-complex="Times New Roman" style:font-style-complex="italic"/>
    </style:style>
    <style:style style:name="P191" style:parent-style-name="Default" style:family="paragraph">
      <style:paragraph-properties style:text-autospace="ideograph-alpha" fo:margin-top="0.0125in" fo:margin-bottom="0.0125in"/>
    </style:style>
    <style:style style:name="T192" style:parent-style-name="Domyślnaczcionkaakapitu" style:family="text">
      <style:text-properties style:font-name="Times New Roman" style:font-name-complex="Times New Roman" style:font-style-complex="italic"/>
    </style:style>
    <style:style style:name="P193" style:parent-style-name="Default" style:family="paragraph">
      <style:paragraph-properties style:text-autospace="ideograph-alpha" fo:margin-top="0.0125in" fo:margin-bottom="0.0125in"/>
    </style:style>
    <style:style style:name="T194" style:parent-style-name="Domyślnaczcionkaakapitu" style:family="text">
      <style:text-properties style:font-name="Times New Roman" style:font-name-complex="Times New Roman" style:font-style-complex="italic"/>
    </style:style>
    <style:style style:name="P195" style:parent-style-name="Default" style:family="paragraph">
      <style:paragraph-properties style:text-autospace="ideograph-alpha" fo:margin-top="0.0125in" fo:margin-bottom="0.0125in"/>
    </style:style>
    <style:style style:name="T196" style:parent-style-name="Domyślnaczcionkaakapitu" style:family="text">
      <style:text-properties style:font-name="Times New Roman" style:font-name-complex="Times New Roman" style:font-style-complex="italic"/>
    </style:style>
    <style:style style:name="T197" style:parent-style-name="Domyślnaczcionkaakapitu" style:family="text">
      <style:text-properties style:font-name="Times New Roman" style:font-name-complex="Times New Roman" style:font-style-complex="italic"/>
    </style:style>
    <style:style style:name="P198" style:parent-style-name="Default" style:family="paragraph">
      <style:paragraph-properties style:text-autospace="ideograph-alpha" fo:margin-top="0.0125in" fo:margin-bottom="0.0125in"/>
    </style:style>
    <style:style style:name="T199" style:parent-style-name="Domyślnaczcionkaakapitu" style:family="text">
      <style:text-properties style:font-name="Times New Roman" style:font-name-complex="Times New Roman" style:font-style-complex="italic"/>
    </style:style>
    <style:style style:name="P200" style:parent-style-name="Default" style:family="paragraph">
      <style:paragraph-properties style:text-autospace="ideograph-alpha" fo:margin-top="0.0125in" fo:margin-bottom="0.0125in"/>
    </style:style>
    <style:style style:name="T201" style:parent-style-name="Domyślnaczcionkaakapitu" style:family="text">
      <style:text-properties style:font-name="Times New Roman" style:font-name-complex="Times New Roman" style:font-style-complex="italic"/>
    </style:style>
    <style:style style:name="P202" style:parent-style-name="Default" style:family="paragraph">
      <style:paragraph-properties style:text-autospace="ideograph-alpha" fo:margin-top="0.0125in" fo:margin-bottom="0.0125in"/>
    </style:style>
    <style:style style:name="T203" style:parent-style-name="Domyślnaczcionkaakapitu" style:family="text">
      <style:text-properties style:font-name="Times New Roman" style:font-name-complex="Times New Roman" style:font-style-complex="italic"/>
    </style:style>
    <style:style style:name="P204" style:parent-style-name="Default" style:family="paragraph">
      <style:paragraph-properties style:text-autospace="ideograph-alpha" fo:margin-top="0.0125in" fo:margin-bottom="0.0125in"/>
    </style:style>
    <style:style style:name="T205" style:parent-style-name="Domyślnaczcionkaakapitu" style:family="text">
      <style:text-properties style:font-name="Times New Roman" style:font-name-complex="Times New Roman" style:font-style-complex="italic"/>
    </style:style>
    <style:style style:name="P206" style:parent-style-name="Default" style:family="paragraph">
      <style:paragraph-properties style:text-autospace="ideograph-alpha" fo:margin-top="0.0125in" fo:margin-bottom="0.0125in"/>
    </style:style>
    <style:style style:name="T207" style:parent-style-name="Domyślnaczcionkaakapitu" style:family="text">
      <style:text-properties style:font-name="Times New Roman" style:font-name-complex="Times New Roman" style:font-style-complex="italic"/>
    </style:style>
    <style:style style:name="P208" style:parent-style-name="Standard" style:family="paragraph">
      <style:paragraph-properties fo:text-align="center" fo:margin-top="0.25in" fo:margin-bottom="0.25in"/>
      <style:text-properties style:font-name="Times New Roman"/>
    </style:style>
    <style:style style:name="P209" style:parent-style-name="Standard" style:family="paragraph">
      <style:paragraph-properties style:text-autospace="none" fo:text-align="justify" fo:text-indent="0.2958in"/>
      <style:text-properties style:font-name="Times New Roman"/>
    </style:style>
    <style:style style:name="P210" style:parent-style-name="Default" style:family="paragraph">
      <style:paragraph-properties style:text-autospace="ideograph-alpha" fo:text-align="center" fo:margin-top="0.25in"/>
      <style:text-properties style:font-name="Times New Roman" style:font-name-complex="Times New Roman" fo:font-weight="bold" style:font-weight-asian="bold" style:font-weight-complex="bold"/>
    </style:style>
    <style:style style:name="P2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2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 fo:text-indent="0.2958i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style:font-style-complex="italic"/>
    </style:style>
    <style:style style:name="P216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17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18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19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20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21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 style:font-style-complex="italic"/>
    </style:style>
    <style:style style:name="P222" style:parent-style-name="Default" style:list-style-name="WW8Num3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23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24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25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26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 style:font-style-complex="italic"/>
    </style:style>
    <style:style style:name="P227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28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29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30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31" style:parent-style-name="Default" style:list-style-name="WW8Num3" style:family="paragraph">
      <style:paragraph-properties fo:text-align="justify" fo:margin-left="0.5194in" fo:text-indent="-0.2597in">
        <style:tab-stops/>
      </style:paragraph-properties>
      <style:text-properties style:font-name="Times New Roman" style:font-name-complex="Times New Roman"/>
    </style:style>
    <style:style style:name="P232" style:parent-style-name="Default" style:list-style-name="WW8Num3" style:family="paragraph">
      <style:paragraph-properties fo:text-align="justify" fo:margin-left="0.5194in" fo:text-indent="-0.2597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style:font-style-complex="italic"/>
    </style:style>
    <style:style style:name="T235" style:parent-style-name="Domyślnaczcionkaakapitu" style:family="text">
      <style:text-properties style:font-name="Times New Roman" style:font-name-complex="Times New Roman" style:font-style-complex="italic"/>
    </style:style>
    <style:style style:name="P236" style:parent-style-name="Default" style:list-style-name="WW8Num3" style:family="paragraph">
      <style:paragraph-properties fo:text-align="justify"/>
      <style:text-properties style:font-name="Times New Roman" style:font-name-complex="Times New Roman"/>
    </style:style>
    <style:style style:name="P237" style:parent-style-name="Default" style:list-style-name="WW8Num3" style:family="paragraph">
      <style:paragraph-properties fo:text-align="justify"/>
      <style:text-properties style:font-name="Times New Roman" style:font-name-complex="Times New Roman" style:font-style-complex="italic"/>
    </style:style>
    <style:style style:name="P238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39" style:parent-style-name="Default" style:list-style-name="WW8Num26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 style:font-weight-complex="bold"/>
    </style:style>
    <style:style style:name="P240" style:parent-style-name="Default" style:list-style-name="WW8Num26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41" style:parent-style-name="Default" style:list-style-name="WW8Num26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42" style:parent-style-name="Default" style:list-style-name="WW8Num26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43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44" style:parent-style-name="Default" style:list-style-name="WW8Num2" style:family="paragraph">
      <style:paragraph-properties fo:text-align="justify"/>
      <style:text-properties style:font-name="Times New Roman" style:font-name-complex="Times New Roman" style:font-weight-complex="bold"/>
    </style:style>
    <style:style style:name="P245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46" style:parent-style-name="Default" style:list-style-name="WW8Num21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47" style:parent-style-name="Default" style:list-style-name="WW8Num21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48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49" style:parent-style-name="Default" style:list-style-name="WW8Num12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0" style:parent-style-name="Default" style:list-style-name="WW8Num12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1" style:parent-style-name="Default" style:list-style-name="WW8Num12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2" style:parent-style-name="Default" style:list-style-name="WW8Num12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3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54" style:parent-style-name="Default" style:list-style-name="WW8Num7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5" style:parent-style-name="Default" style:list-style-name="WW8Num7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56" style:parent-style-name="Default" style:family="paragraph">
      <style:paragraph-properties style:text-autospace="ideograph-alpha" fo:text-align="center" fo:margin-top="0.25in"/>
      <style:text-properties style:font-name="Times New Roman" style:font-name-complex="Times New Roman" fo:font-weight="bold" style:font-weight-asian="bold" style:font-weight-complex="bold"/>
    </style:style>
    <style:style style:name="P2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8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59" style:parent-style-name="Default" style:list-style-name="WW8Num1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60" style:parent-style-name="Default" style:list-style-name="WW8Num1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61" style:parent-style-name="Default" style:list-style-name="WW8Num1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62" style:parent-style-name="Default" style:list-style-name="WW8Num18" style:family="paragraph">
      <style:paragraph-properties fo:text-align="justify" fo:margin-left="0.2597in" fo:text-indent="-0.25in">
        <style:tab-stops/>
      </style:paragraph-properties>
      <style:text-properties style:font-name="Times New Roman" style:font-name-complex="Times New Roman"/>
    </style:style>
    <style:style style:name="P263" style:parent-style-name="Default" style:family="paragraph">
      <style:paragraph-properties style:text-autospace="ideograph-alpha" fo:text-align="center" fo:margin-top="0.25in" fo:margin-bottom="0.25in"/>
      <style:text-properties style:font-name="Times New Roman" style:font-name-complex="Times New Roman"/>
    </style:style>
    <style:style style:name="P264" style:parent-style-name="Default" style:family="paragraph">
      <style:paragraph-properties fo:text-align="justify" fo:text-indent="0.2958i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Rady Pedagogicznej</text:p>
      <text:p text:style-name="P3">Zespołu Szkół Ogólnokształcących Mistrzostwa Sportowego<text:s/></text:p>
      <text:p text:style-name="P4"><text:span text:style-name="T5">w Raciborzu    </text:span></text:p>
      <text:p text:style-name="P6"/>
      <text:p text:style-name="P7">Rozdział I</text:p>
      <text:p text:style-name="P8">Postanowienia ogólne</text:p>
      <text:p text:style-name="P9">§ 1</text:p>
      <text:p text:style-name="P10">Niniejszy regulamin działalności Rady<text:s/>Pedagogicznej zostaje ustalony na podstawie art. 73 ust. 2 ustawy z dnia 14 grudnia 2016 r. - Prawo oświatowe (Dz. U. z 2017 r. poz. 59 z późn. zm.) oraz Statutu Szkoły.</text:p>
      <text:p text:style-name="P11">§ 2</text:p>
      <text:list text:style-name="WW8Num17">
        <text:list-item text:start-value="1">
          <text:p text:style-name="P12">Rada Pedagogiczna jest kolegialnym organem szkoły.</text:p>
        </text:list-item>
        <text:list-item>
          <text:p text:style-name="P13">Rada Pedagogiczna realizuje swoje zadania statutowe dotyczące kształcenia, wychowania i opieki.</text:p>
        </text:list-item>
      </text:list>
      <text:p text:style-name="P14">Rozdział II</text:p>
      <text:p text:style-name="P15">Zadania i kompetencje Rady Pedagogicznej</text:p>
      <text:p text:style-name="P16">§ 3</text:p>
      <text:p text:style-name="P17">Podstawowym zadaniem Rady Pedagogicznej jest planowanie i analizowanie pracy dydaktycznej, wychowawczej i opiekuńczej szkoły.</text:p>
      <text:p text:style-name="P18">§ 4</text:p>
      <text:p text:style-name="P19">Do<text:s/>kompetencji stanowiących Rady Pedagogicznej należy:</text:p>
      <text:list text:style-name="WW8Num19">
        <text:list-item text:start-value="1">
          <text:p text:style-name="P20">podejmowanie uchwał w sprawie zatwierdzania planu pracy szkoły,</text:p>
        </text:list-item>
        <text:list-item>
          <text:p text:style-name="P21">podejmowanie uchwał w sprawie zatwierdzenia programu wychowawczo-profilaktycznego<text:s/></text:p>
        </text:list-item>
      </text:list>
      <text:p text:style-name="P22"><text:s text:c="12"/>szkoły,</text:p>
      <text:list text:style-name="WW8Num19" text:continue-numbering="true">
        <text:list-item>
          <text:p text:style-name="P23">podejmowanie uchwał w sprawie wyników<text:s/>klasyfikacji i promocji uczniów,</text:p>
        </text:list-item>
        <text:list-item>
          <text:p text:style-name="P24">podejmowanie uchwał w sprawie eksperymentów pedagogicznych w szkole,</text:p>
        </text:list-item>
        <text:list-item>
          <text:p text:style-name="P25">podejmowanie uchwał w sprawie zatwierdzenia regulaminu rady pedagogicznej,</text:p>
        </text:list-item>
        <text:list-item>
          <text:p text:style-name="P26">ustalanie organizacji doskonalenia zawodowego nauczycieli szkoły,</text:p>
        </text:list-item>
        <text:list-item>
          <text:p text:style-name="P27">podejmowanie<text:s/>uchwał w sprawach skreślenia z listy uczniów liceum ogólnokształcącego,</text:p>
        </text:list-item>
        <text:list-item>
          <text:p text:style-name="P28">ustalanie sposobu wykorzystania wyników nadzoru pedagogicznego, w tym sprawowanego<text:s/></text:p>
        </text:list-item>
      </text:list>
      <text:p text:style-name="P29"><text:s text:c="12"/>nad szkołą przez organ sprawujący nadzór pedagogiczny, w celu doskonalenia pracy szkoły,</text:p>
      <text:list text:style-name="WW8Num19" text:continue-numbering="true">
        <text:list-item>
          <text:p text:style-name="P30">zatwierdzanie wniosków komisji lub zespołów powołanych przez Radę Pedagogiczną.</text:p>
        </text:list-item>
      </text:list>
      <text:p text:style-name="P31"/>
      <text:p text:style-name="P32"/>
      <text:p text:style-name="P33"><text:bookmark-start text:name="_GoBack"/><text:bookmark-end text:name="_GoBack"/>§ 5</text:p>
      <text:p text:style-name="P34">Rada Pedagogiczna opiniuje w szczególności:</text:p>
      <text:list text:style-name="WW8Num10">
        <text:list-item text:start-value="1">
          <text:p text:style-name="P35">organizację pracy szkoły, w tym zwłaszcza tygodniowy rozkład zajęć lekcyjnych,</text:p>
        </text:list-item>
        <text:list-item>
          <text:p text:style-name="P36">projekt planu finansowego szkoły,</text:p>
        </text:list-item>
        <text:list-item>
          <text:p text:style-name="P37">wnioski<text:s/>dyrektora szkoły o przyznanie nauczycielom odznaczeń, nagród i innych wyróżnień,</text:p>
        </text:list-item>
        <text:list-item>
          <text:p text:style-name="P38">propozycje dyrektora szkoły w sprawach przydziału nauczycielom stałych prac i zajęć w ramach wynagrodzenia zasadniczego oraz dodatkowo płatnych zajęć dydaktycznych, wychowawczych i opiekuńczych,</text:p>
        </text:list-item>
        <text:list-item>
          <text:p text:style-name="P39">kandydatury osób do powierzenia funkcji kierowniczych w szkole,</text:p>
        </text:list-item>
        <text:list-item>
          <text:p text:style-name="P40">przedłużenie powierzenia stanowiska dyrektora szkoły,</text:p>
        </text:list-item>
        <text:list-item>
          <text:p text:style-name="P41">wnioski o indywidualny program lub tok nauki,</text:p>
        </text:list-item>
        <text:list-item>
          <text:p text:style-name="P42">przyznanie stypendium za wyniki w nauce lub osiągnięcia sportowe,</text:p>
        </text:list-item>
        <text:list-item>
          <text:p text:style-name="P43">dodatkowe zajęcia edukacyjne z puli godzin do dyspozycji dyrektora,</text:p>
        </text:list-item>
        <text:list-item>
          <text:p text:style-name="P44">organizację tygodnia pracy,</text:p>
        </text:list-item>
        <text:list-item>
          <text:p text:style-name="P45">program nauczania opracowany i włączony do szkolnego zestawu programów.</text:p>
        </text:list-item>
      </text:list>
      <text:p text:style-name="P46">§ 6</text:p>
      <text:p text:style-name="P47">Rada pedagogiczna zapoznaje się z:</text:p>
      <text:list text:style-name="WW8Num10" text:continue-numbering="true">
        <text:list-item>
          <text:p text:style-name="P48">programem wizytacji przedstawionym przez osobę prowadzącą wizytację,</text:p>
        </text:list-item>
        <text:list-item>
          <text:p text:style-name="P49">wynikami wizytacji oraz propozycją wniosków i zaleceń powizytacyjnych,</text:p>
        </text:list-item>
        <text:list-item>
          <text:p text:style-name="P50">planem nadzoru pedagogicznego na nowy rok szkolny,</text:p>
        </text:list-item>
        <text:list-item>
          <text:p text:style-name="P51">informacją o realizacji planu nadzoru.</text:p>
        </text:list-item>
      </text:list>
      <text:p text:style-name="P52"/>
      <text:p text:style-name="P53">§ 7</text:p>
      <text:p text:style-name="P54">Rada Pedagogiczna przygotowuje projekt statutu szkoły albo jego zmian.</text:p>
      <text:p text:style-name="P55">§ 8</text:p>
      <text:p text:style-name="P56">Rada Pedagogiczna może wystąpić z wnioskiem o odwołanie nauczyciela ze stanowiska dyrektora lub z innego stanowiska kierowniczego w szkole.</text:p>
      <text:p text:style-name="P57"/>
      <text:p text:style-name="P58">§ 9</text:p>
      <text:p text:style-name="P59">Ponadto Rada Pedagogiczna:</text:p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rozpatruje skierowane do niej wnioski, dotyczące w szczególności organizacji zajęć<text:s/>pozalekcyjnych,</text:p>
                    </text:list-item>
                    <text:list-item>
                      <text:p text:style-name="P61">rozpatruje skierowane do niej wnioski rady rodziców dotyczące wszystkich spraw szkoły,</text:p>
                    </text:list-item>
                    <text:list-item>
                      <text:p text:style-name="P62">rozpatruje skierowane do niej wnioski i opinie samorządu szkolnego dotyczące wszystkich spraw szkoły, a w szczególności realizacji podstawowych praw ucznia,</text:p>
                    </text:list-item>
                    <text:list-item>
                      <text:p text:style-name="P63">opiniuje szkolny zestaw programów nauczania i szkolny zestaw podręczników,</text:p>
                    </text:list-item>
                    <text:list-item>
                      <text:p text:style-name="P64">ustala warunki prób sprawnościowych dla kandydatów do oddziałów mistrzostwa sportowego,</text:p>
                    </text:list-item>
                    <text:list-item>
                      <text:p text:style-name="P65">może podjąć uchwałę o niepromowaniu do klasy programowo wyższej lub nieukończeniu szkoły<text:s/>przez ucznia, któremu w danej szkole po raz drugi z rzędu ustalono naganną ocenę kwalifikacyjną z zachowania,</text:p>
                    </text:list-item>
                    <text:list-item>
                      <text:p text:style-name="P66">może wyrazić zgodę na egzamin klasyfikacyjny ucznia niesklasyfikowanego z powodu nieusprawiedliwionej nieobecności,</text:p>
                    </text:list-item>
                    <text:list-item>
                      <text:p text:style-name="P67">może jeden raz w ciągu danego<text:s/>etapu edukacyjnego promować do klasy programowo wyższej ucznia, który nie zdał egzaminu poprawkowego z jednych obowiązkowych zajęć edukacyjnych,</text:p>
                    </text:list-item>
                    <text:list-item>
                      <text:p text:style-name="P68">uchwala w porozumieniu z radą rodziców program wychowawczo-profilaktyczny,</text:p>
                    </text:list-item>
                    <text:list-item>
                      <text:p text:style-name="P69">przedstawia Kuratorowi Oświaty wniosek o przyznanie uczniowi stypendium Ministra Edukacji Narodowej i stypendium Prezesa Rady Ministrów,</text:p>
                    </text:list-item>
                    <text:list-item>
                      <text:p text:style-name="P70">ustala wspólnie z dyrektorem, które dni są dniami wolnymi od zajęć dydaktycznych.</text:p>
                    </text:list-item>
                  </text:list>
                </text:list-item>
              </text:list>
            </text:list-item>
          </text:list>
        </text:list-item>
      </text:list>
      <text:p text:style-name="P71">Rozdział III</text:p>
      <text:p text:style-name="P72">Ogólne zasady działania Rady Pedagogicznej</text:p>
      <text:p text:style-name="P73">§ 10</text:p>
      <text:list text:style-name="WW8Num1">
        <text:list-item text:start-value="1">
          <text:p text:style-name="P74">Przewodniczącym Rady Pedagogicznej jest dyrektor szkoły.</text:p>
        </text:list-item>
        <text:list-item>
          <text:p text:style-name="P75">W skład Rady Pedagogicznej wchodzą wszyscy nauczyciele zatrudnieni w szkole.</text:p>
        </text:list-item>
      </text:list>
      <text:p text:style-name="P76">§ 11</text:p>
      <text:list text:style-name="WW8Num27">
        <text:list-item text:start-value="1">
          <text:p text:style-name="P77">W zebraniach Rady Pedagogicznej może brać udział przedstawiciel organu sprawującego nadzór pedagogiczny nad szkołą oraz przedstawiciel organu prowadzącego szkołę.</text:p>
        </text:list-item>
        <text:list-item>
          <text:p text:style-name="P78"><text:span text:style-name="T79">W zebraniach Rady Pedagogicznej mogą brać udział z głosem doradczym osoby zapraszane przez jej przewodniczącego za zgodą lub na wniosek Rady Pedagogicznej, w tym przedstawiciele<text:s/></text:span><text:span text:style-name="T80">samorządu uczniów</text:span><text:span text:style-name="T81">, przedstawiciele<text:s/></text:span><text:span text:style-name="T82">stowarzyszeń i innych organizacji, których celem statutowym jest działalność wychowawcza lub rozszerzanie i wzbogacanie form działalności dydaktycznej, wychowawczej i opiekuńczej szkoły.</text:span></text:p>
        </text:list-item>
        <text:list-item>
          <text:p text:style-name="P83">Osoby, o których mowa w ust. 2 uczestniczą w tej części zebrania Rady<text:s/>Pedagogicznej, która dotyczy ich zakresu spraw.</text:p>
        </text:list-item>
        <text:list-item>
          <text:p text:style-name="P84">Osoby zaproszone, niebędące członkami Rady Pedagogicznej, nie biorą udziału w głosowaniach.</text:p>
        </text:list-item>
      </text:list>
      <text:p text:style-name="P85">§ 12</text:p>
      <text:list text:style-name="WW8Num13">
        <text:list-item text:start-value="1">
          <text:p text:style-name="P86">Zebrania Rady Pedagogicznej odbywają się zgodnie z przyjętym na początku roku szkolnego harmonogramem oraz w miarę bieżących potrzeb.</text:p>
        </text:list-item>
        <text:list-item>
          <text:p text:style-name="P87">Zebrania plenarne Rady Pedagogicznej organizowane są:</text:p>
          <text:list text:continue-numbering="true">
            <text:list-item>
              <text:p text:style-name="P88">przed rozpoczęciem roku szkolnego,</text:p>
            </text:list-item>
            <text:list-item>
              <text:p text:style-name="P89">w każdym półroczu w sprawie wyników klasyfikowania i promowania uczniów,</text:p>
            </text:list-item>
            <text:list-item>
              <text:p text:style-name="P90">po zakończeniu pierwszego okresu oraz rocznych zajęć szkolnych w celu<text:s/>przedstawienia przez dyrektora szkoły ogólnych wniosków wynikających ze sprawowanego nadzoru pedagogicznego oraz informacji o działalności szkoły,</text:p>
            </text:list-item>
            <text:list-item>
              <text:p text:style-name="P91">w miarę bieżących potrzeb – zazwyczaj w pierwszą środę miesiąca.</text:p>
            </text:list-item>
          </text:list>
        </text:list-item>
        <text:list-item>
          <text:p text:style-name="P92">Zebrania Rady Pedagogicznej mogą być organizowane również w trybie nadzwyczajnym na wniosek organu sprawującego nadzór pedagogiczny nad szkołą oraz z inicjatywy:</text:p>
        </text:list-item>
      </text:list>
      <text:list text:style-name="WW8Num16" text:continue-numbering="true">
        <text:list-item>
          <text:list>
            <text:list-item>
              <text:p text:style-name="P93">dyrektora szkoły,</text:p>
            </text:list-item>
          </text:list>
        </text:list-item>
      </text:list>
      <text:list text:style-name="WW8Num13" text:continue-numbering="true">
        <text:list-item>
          <text:list>
            <text:list-item>
              <text:p text:style-name="P94">organu prowadzącego szkołę,</text:p>
            </text:list-item>
            <text:list-item>
              <text:p text:style-name="P95">co najmniej 1/3 członków Rady Pedagogicznej.</text:p>
            </text:list-item>
          </text:list>
        </text:list-item>
        <text:list-item>
          <text:p text:style-name="P96">Wystąpienia o organizację zebrania Rady Pedagogicznej w trybie, o którym mowa w ust. 3 kierowane są w formie pisemnej do przewodniczącego.</text:p>
        </text:list-item>
        <text:list-item>
          <text:p text:style-name="P97">Wystąpienia o organizację zebrania Rady Pedagogicznej w trybie, o którym mowa w ust. 3 powinny określać przyczynę zorganizowania zebrania oraz pożądany termin jego<text:s/>przeprowadzenia.</text:p>
        </text:list-item>
        <text:list-item>
          <text:p text:style-name="P98">Zebrania Rady Pedagogicznej prowadzi jej przewodniczący.</text:p>
        </text:list-item>
        <text:list-item>
          <text:p text:style-name="P99">W szczególnych przypadkach przewodniczący Rady Pedagogicznej może powierzyć prowadzenie zebrania Rady Pedagogicznej innemu nauczycielowi zatrudnionemu w szkole.</text:p>
        </text:list-item>
        <text:list-item>
          <text:p text:style-name="P100">W przypadku<text:s/>długotrwałej choroby dyrektora szkoły, funkcję przewodniczącego Rady Pedagogicznej pełni zastępca lub członek Rady Pedagogicznej wskazany przez organ prowadzący.</text:p>
        </text:list-item>
        <text:list-item>
          <text:p text:style-name="P101">W przypadku nagłej choroby dyrektora szkoły, gdy nie ma możliwości przełożenia zebrania Rady Pedagogicznej, prowadzenie zebrania można powierzyć wybranemu członkowi Rady Pedagogicznej. Wyboru dokonuje się w drodze głosowania.</text:p>
        </text:list-item>
        <text:list-item>
          <text:p text:style-name="P102">Propozycję kandydatury na przewodniczącego zebrania może zgłosić każdy z członków Rady Pedagogicznej. Przewodniczącym zostaje osoba, która uzyska największą liczbę głosów w głosowaniu.</text:p>
        </text:list-item>
        <text:list-item>
          <text:p text:style-name="P103">Pod nieobecność dyrektora szkoły z powodu nagłej choroby, Rada Pedagogiczna nie podejmuje innych uchwał, niż te, które zostały ujęte w propozycji porządku obrad, z wyjątkiem uchwały dotyczącej wystąpienia z wnioskiem o odwołanie dyrektora ze stanowiska, gdy dyrektor szkoły wyraźnie uniemożliwia Radzie Pedagogicznej podjęcie uchwały w tej sprawie.</text:p>
        </text:list-item>
        <text:list-item>
          <text:p text:style-name="P104">Przewodniczący o terminie i proponowanym porządku zebrania powiadamia wszystkich członków Rady Pedagogicznej przynajmniej z tygodniowym wyprzedzeniem.</text:p>
        </text:list-item>
        <text:list-item>
          <text:p text:style-name="P105">Zebranie Rady Pedagogicznej zwołane w trybie, o którym mowa w ust. 3 może być zorganizowane w dniu powiadomienia.</text:p>
        </text:list-item>
        <text:list-item>
          <text:p text:style-name="P106">Zebrania Rady Pedagogicznej odbywają się w czasie wolnym od zajęć lekcyjnych.</text:p>
        </text:list-item>
        <text:list-item>
          <text:p text:style-name="P107">Termin i proponowany porządek zebrania Rady Pedagogicznej przewodniczący podaje do wiadomości przez dziennik elektroniczny.</text:p>
        </text:list-item>
      </text:list>
      <text:p text:style-name="P108">Rozdział IV</text:p>
      <text:p text:style-name="P109">Szczegółowe zasady działania Rady Pedagogicznej</text:p>
      <text:p text:style-name="P110">§ 13</text:p>
      <text:list text:style-name="WW8Num22">
        <text:list-item text:start-value="1">
          <text:p text:style-name="P111">Przewodniczący Rady Pedagogicznej w szczególności:</text:p>
          <text:list text:continue-numbering="true">
            <text:list-item>
              <text:p text:style-name="P112">opracowuje roczny plan pracy Rady Pedagogicznej,</text:p>
            </text:list-item>
            <text:list-item>
              <text:p text:style-name="P113">przygotowuje, zwołuje i prowadzi zebrania Rady Pedagogicznej,</text:p>
            </text:list-item>
            <text:list-item>
              <text:p text:style-name="P114">podpisuje uchwały Rady Pedagogicznej,</text:p>
            </text:list-item>
            <text:list-item>
              <text:p text:style-name="P115">realizuje uchwały Rady Pedagogicznej podjęte w ramach jej kompetencji stanowiących,</text:p>
            </text:list-item>
            <text:list-item>
              <text:p text:style-name="P116">monitoruje stopień realizacji podjętych uchwał przez Radę Pedagogiczną,</text:p>
            </text:list-item>
            <text:list-item>
              <text:p text:style-name="P117">informuje Radę Pedagogiczną o stopniu realizacji podjętych uchwał,</text:p>
            </text:list-item>
            <text:list-item>
              <text:p text:style-name="P118">podpisuje protokoły z zebrań Rady Pedagogicznej,</text:p>
            </text:list-item>
            <text:list-item>
              <text:p text:style-name="P119">wstrzymuje wykonanie uchwał Rady Pedagogicznej niezgodnych z przepisami prawa (jako dyrektor szkoły).</text:p>
            </text:list-item>
          </text:list>
        </text:list-item>
        <text:list-item>
          <text:p text:style-name="P120">Przygotowanie<text:s/>zebrania Rady Pedagogicznej przez przewodniczącego polega w szczególności na opracowaniu projektu porządku zebrania oraz zawiadomieniu członków Rady Pedagogicznej o terminie zebrania – z uwzględnieniem daty i godziny rozpoczęcia oraz o miejscu i proponowanym porządku zebrania.</text:p>
        </text:list-item>
      </text:list>
      <text:p text:style-name="P121"/>
      <text:p text:style-name="P122">§ 14</text:p>
      <text:p text:style-name="P123"><text:s text:c="7"/>Prawa i obowiązki członka Rady Pedagogicznej.</text:p>
      <text:list text:style-name="WW8Num11">
        <text:list-item text:start-value="1">
          <text:p text:style-name="P124">Członek Rady Pedagogicznej ma prawo do:</text:p>
          <text:list text:continue-numbering="true">
            <text:list-item>
              <text:p text:style-name="P125">czynnego udziału w zebraniach Rady Pedagogicznej,</text:p>
            </text:list-item>
            <text:list-item>
              <text:p text:style-name="P126">składania wniosków i projektów uchwał,</text:p>
            </text:list-item>
            <text:list-item>
              <text:p text:style-name="P127"><text:span text:style-name="T128">udziału w pracach w stałych lub doraźnych zespo</text:span><text:span text:style-name="T129">łach nauczycieli powołanych przez dyrektora szkoły.</text:span></text:p>
            </text:list-item>
          </text:list>
        </text:list-item>
        <text:list-item>
          <text:p text:style-name="P130">Członek Rady Pedagogicznej zobowiązany jest do:</text:p>
        </text:list-item>
      </text:list>
      <text:list text:style-name="WW8Num25">
        <text:list-item>
          <text:p text:style-name="P131">czynnego uczestnictwa w zebraniach Rady Pedagogicznej i zespołach nauczycieli, do których został powołany,</text:p>
        </text:list-item>
        <text:list-item>
          <text:p text:style-name="P132">w przypadku nieobecności, członek Rady Pedagogicznej jest zobowiązany do pisemnego usprawiedliwienia nieobecności,</text:p>
        </text:list-item>
      </text:list>
      <text:list text:style-name="WW8Num5">
        <text:list-item>
          <text:p text:style-name="P133">nieujawniania spraw poruszanych na posiedzeniu Rady Pedagogicznej, które mogą naruszać dobro osobiste uczniów lub ich rodziców, a także nauczycieli i innych pracowników szkoły,</text:p>
        </text:list-item>
      </text:list>
      <text:list text:style-name="WW8Num25">
        <text:list-item>
          <text:p text:style-name="P134">współtworzenia na zebraniach Rady Pedagogicznej atmosfery życzliwości i koleżeństwa,</text:p>
        </text:list-item>
        <text:list-item>
          <text:p text:style-name="P135">realizacji i przestrzegania uchwał Rady Pedagogicznej,</text:p>
        </text:list-item>
        <text:list-item>
          <text:p text:style-name="P136">składania sprawozdań z wykonania powierzonych zdań.</text:p>
        </text:list-item>
      </text:list>
      <text:list text:style-name="WW8Num11" text:continue-numbering="true">
        <text:list-item>
          <text:p text:style-name="P137">W szczególnych przypadkach losowych członek Rady Pedagogicznej może być zwolniony z udziału w zebraniu, za zgodą dyrektora szkoły.</text:p>
        </text:list-item>
        <text:list-item>
          <text:p text:style-name="P138">Nieobecny na zebraniu członek Rady Pedagogicznej, zobowiązany jest do zaznajomienia się z protokołem i uchwałami przyjętymi na zebraniu i potwierdzenia znajomości postanowień własnoręcznym<text:s/>podpisem.</text:p>
        </text:list-item>
      </text:list>
      <text:p text:style-name="P139"/>
      <text:p text:style-name="P140">§ 15</text:p>
      <text:p text:style-name="P141"/>
      <text:list text:style-name="WW8Num24">
        <text:list-item text:start-value="1">
          <text:p text:style-name="P142">Porządek zebrania zatwierdza Rada Pedagogiczna.</text:p>
        </text:list-item>
        <text:list-item>
          <text:p text:style-name="P143">Głosowanie w sprawie porządku zebrania odbywa się po otwarciu przez przewodniczącego zebrania i stwierdzeniu jego prawomocności (quorum).</text:p>
        </text:list-item>
        <text:list-item>
          <text:p text:style-name="P144">Bezpośrednio przed głosowaniem w sprawie porządku zebrania, członkowie Rady Pedagogicznej mogą zgłaszać propozycje zmian w porządku zebrania.</text:p>
        </text:list-item>
        <text:list-item>
          <text:p text:style-name="P145">Propozycje zmian w porządku zebrania może również złożyć przewodniczący.</text:p>
        </text:list-item>
        <text:list-item>
          <text:p text:style-name="P146">Propozycje zmian w porządku zebrania przewodniczący poddaje pod głosowanie Rady Pedagogicznej.</text:p>
        </text:list-item>
      </text:list>
      <text:p text:style-name="P147"/>
      <text:p text:style-name="P148">§ 16</text:p>
      <text:p text:style-name="P149"/>
      <text:list text:style-name="WW8Num6">
        <text:list-item text:start-value="1">
          <text:p text:style-name="P150"><text:span text:style-name="T151">Dyrektor szkoły powołuje:</text:span></text:p>
        </text:list-item>
      </text:list>
      <text:list text:style-name="WW8Num20">
        <text:list-item text:start-value="1">
          <text:p text:style-name="P152">zespoły przedmiotowe nauczycieli prowadzących nauczanie danych zajęć edukacyjnych,</text:p>
        </text:list-item>
      </text:list>
      <text:p text:style-name="P153">stałe lub doraźne zespoły nauczycieli, których działalność może dotyczyć realizacji zadań szkoły określonych w statucie,</text:p>
      <text:list text:style-name="WW8Num20" text:continue-numbering="true">
        <text:list-item>
          <text:p text:style-name="P154">zespoły<text:s/>ewaluacyjne.</text:p>
        </text:list-item>
      </text:list>
      <text:list text:style-name="WW8Num6">
        <text:list-item text:start-value="1">
          <text:p text:style-name="P155">Pracą zespołu kieruje przewodniczący powołany przez dyrektora szkoły na wniosek członków zespołu.</text:p>
        </text:list-item>
        <text:list-item>
          <text:p text:style-name="P156">Zespoły pracują według opracowanych przez siebie planów.</text:p>
        </text:list-item>
        <text:list-item>
          <text:p text:style-name="P157">Przewodniczący zespołów, w terminie do 15 września każdego roku składają dyrektorowi szkoły plan pracy na dany rok szkolny.</text:p>
        </text:list-item>
        <text:list-item>
          <text:p text:style-name="P158">Podsumowanie pracy zespołu odbywa się podczas ostatniego w danym roku szkolnym zebrania Rady Pedagogicznej.</text:p>
        </text:list-item>
      </text:list>
      <text:p text:style-name="P159"/>
      <text:p text:style-name="P160">Rozdział V</text:p>
      <text:p text:style-name="P161">Tryb podejmowania uchwał</text:p>
      <text:p text:style-name="P162">§ 17</text:p>
      <text:list text:style-name="WW8Num15">
        <text:list-item text:start-value="1">
          <text:p text:style-name="P163">Uchwały Rady Pedagogicznej podejmowane są zwykłą większością głosów w<text:s/>obecności co najmniej połowy jej członków.</text:p>
        </text:list-item>
        <text:list-item>
          <text:p text:style-name="P164">Wnioski Rady Pedagogicznej przyjmowane są w drodze uchwał.</text:p>
        </text:list-item>
        <text:list-item>
          <text:p text:style-name="P165">Przez zwykłą większość głosów należy rozumieć taką liczbę głosów "za", która przewyższa co najmniej o jeden głos liczbę głosów "przeciw". Pomija się głosy<text:s/>"wstrzymujące się".</text:p>
        </text:list-item>
      </text:list>
      <text:p text:style-name="P166">§ 18</text:p>
      <text:p text:style-name="P167"><text:span text:style-name="T168">Uchwały Rady Pedagogicznej podejmowane są w głosowaniu jawnym lub tajnym.</text:span></text:p>
      <text:p text:style-name="P169">§ 19</text:p>
      <text:list text:style-name="WW8Num8">
        <text:list-item text:start-value="1">
          <text:p text:style-name="P170">Głosowanie jawne przeprowadza przewodniczący Rady Pedagogicznej.</text:p>
        </text:list-item>
        <text:list-item>
          <text:p text:style-name="P171">W głosowaniu jawnym członkowie Rady Pedagogicznej głosują przez podniesienie ręki.</text:p>
        </text:list-item>
        <text:list-item>
          <text:p text:style-name="P172">W przypadku równej liczby głosów o podjęciu uchwały decyduje głos przewodniczącego.</text:p>
        </text:list-item>
      </text:list>
      <text:p text:style-name="P173">§ 20</text:p>
      <text:list text:style-name="WW8Num4">
        <text:list-item text:start-value="1">
          <text:p text:style-name="P174"><text:span text:style-name="T175">W głosowaniu tajnym podejmowane są uchwały na wniosek członka Rady Pedagogicznej, przyjęty w głosowaniu jawnym.</text:span></text:p>
        </text:list-item>
        <text:list-item>
          <text:p text:style-name="P176"><text:span text:style-name="T177">W głosowaniu tajnym członkowie Rady Pedagogicznej głosują<text:s/></text:span><text:span text:style-name="T178">kartami do głosowania przygotowanymi przez przewodniczącego Rady Pedagogicznej.</text:span></text:p>
        </text:list-item>
        <text:list-item>
          <text:p text:style-name="P179"><text:span text:style-name="T180">Głosowanie tajne przeprowadza komisja skrutacyjna, wybierana spośród członków Rady Pedagogicznej uczestniczących w zebraniu.</text:span></text:p>
        </text:list-item>
      </text:list>
      <text:p text:style-name="P181">§ 21</text:p>
      <text:list text:style-name="WW8Num14">
        <text:list-item text:start-value="1">
          <text:p text:style-name="P182">Rada Pedagogiczna przy wyborze swoich<text:s/>przedstawicieli do Komisji Konkursowej wyłaniającej kandydata na dyrektora szkoły przeprowadza głosowanie tajne.</text:p>
        </text:list-item>
        <text:list-item>
          <text:p text:style-name="P183">Na karcie do głosowania kandydaci umieszczeni są alfabetycznie.</text:p>
        </text:list-item>
        <text:list-item>
          <text:p text:style-name="P184">Przedstawicielami Rady Pedagogicznej zostają ci kandydaci, którzy uzyskają największą liczbę głosów.</text:p>
        </text:list-item>
        <text:list-item>
          <text:p text:style-name="P185">W przypadku równej liczby głosów otrzymanych przez kandydatów na miejscu uprawniającym do udziału w Komisji Konkursowej, zarządza się powtórne głosowanie, pomiędzy tymi kandydatami.</text:p>
        </text:list-item>
      </text:list>
      <text:p text:style-name="P186">§ 22</text:p>
      <text:p text:style-name="P187"><text:span text:style-name="T188">1. <text:s text:c="7"/></text:span><text:span text:style-name="T189"><text:s/>Uchwały sporządza się w formie wydru</text:span><text:span text:style-name="T190">ku komputerowego</text:span></text:p>
      <text:p text:style-name="P191"><text:span text:style-name="T192">2. <text:s text:c="8"/>Uchwały zawierają:</text:span></text:p>
      <text:p text:style-name="P193"><text:span text:style-name="T194"><text:s text:c="5"/>a) numer, na który składają się cyfry arabskie numeru uchwały licząc od początku roku szkolnego łamane przez cyfry arabskie roku szkolnego, w którym uchwała została podjęta (np. 1/2017/2018),</text:span></text:p>
      <text:p text:style-name="P195"><text:span text:style-name="T196"><text:s text:c="5"/>b) <text:s/>naz</text:span><text:span text:style-name="T197">wę organu podejmującego uchwałę,</text:span></text:p>
      <text:p text:style-name="P198"><text:span text:style-name="T199"><text:s text:c="5"/>c) <text:s/>datę podjęcia uchwały,</text:span></text:p>
      <text:p text:style-name="P200"><text:span text:style-name="T201"><text:s text:c="5"/>d) <text:s/>zwięzłe określenie przedmiotu uchwały</text:span></text:p>
      <text:p text:style-name="P202"><text:span text:style-name="T203"><text:s text:c="5"/>e) <text:s/>podstawę prawną,</text:span></text:p>
      <text:p text:style-name="P204"><text:span text:style-name="T205"><text:s text:c="5"/>f) <text:s/>tekst właściwy uchwały</text:span></text:p>
      <text:p text:style-name="P206"><text:span text:style-name="T207"><text:s text:c="5"/>g) <text:s/>podpis przewodniczącego.</text:span></text:p>
      <text:p text:style-name="P208">§ 23</text:p>
      <text:p text:style-name="P209">O wstrzymaniu wykonania uchwały Rady Pedagogicznej dyrektor szkoły niezwłocznie zawiadamia organ prowadzący szkołę oraz organ sprawujący nadzór pedagogiczny. Organ sprawujący nadzór pedagogiczny uchyla uchwałę w razie stwierdzenia jej niezgodności z przepisami prawa po zasięgnięciu opinii organu prowadzącego szkołę. Rozstrzygnięcie organu sprawującego nadzór pedagogiczny jest ostateczne.</text:p>
      <text:p text:style-name="P210">Rozdział VI</text:p>
      <text:p text:style-name="P211">Dokumentowanie zebrań</text:p>
      <text:p text:style-name="P212">§ 24</text:p>
      <text:p text:style-name="P213"><text:span text:style-name="T214">Z zebrania Rady Pedagogicznej sporządza się protokół oraz listę obecności.<text:s/></text:span><text:span text:style-name="T215">Protokół ma wersję wydruku komputerowego.</text:span></text:p>
      <text:p text:style-name="P216">§ 25</text:p>
      <text:list text:style-name="WW8Num3">
        <text:list-item text:start-value="1">
          <text:p text:style-name="P217">Członkowie Rady Pedagogicznej dokumentują swój udział na zebraniu podpisem na liście obecności.</text:p>
        </text:list-item>
        <text:list-item>
          <text:p text:style-name="P218">Listę obecności podpisuje przewodniczący Rady Pedagogicznej i protokolant.</text:p>
        </text:list-item>
        <text:list-item>
          <text:p text:style-name="P219">Protokolanta zebrania wybiera Rada Pedagogiczna spośród swoich członków.</text:p>
        </text:list-item>
        <text:list-item>
          <text:p text:style-name="P220">Rada Pedagogiczna może wybrać protokolanta stałego lub na okres roku szkolnego.</text:p>
        </text:list-item>
        <text:list-item>
          <text:p text:style-name="P221">Protokół powinien być sporządzony w terminie 7 dni roboczych od dnia zebrania Rady Pedagogicznej.</text:p>
        </text:list-item>
        <text:list-item>
          <text:p text:style-name="P222">Protokół z zebrania Rady Pedagogicznej powinien zawierać:</text:p>
          <text:list text:continue-numbering="true">
            <text:list-item>
              <text:p text:style-name="P223">datę zebrania,</text:p>
            </text:list-item>
            <text:list-item>
              <text:p text:style-name="P224">numery podjętych<text:s/>uchwał,</text:p>
            </text:list-item>
            <text:list-item>
              <text:p text:style-name="P225">stwierdzenie prawomocności posiedzenia, tzw. quorum,</text:p>
            </text:list-item>
            <text:list-item>
              <text:p text:style-name="P226">listę obecności nauczycieli z odnotowaniem osób nieobecnych,</text:p>
            </text:list-item>
            <text:list-item>
              <text:p text:style-name="P227">wykaz osób uczestniczących w zebraniu z głosem doradczym (jeżeli takie w zebraniu uczestniczyły),</text:p>
            </text:list-item>
            <text:list-item>
              <text:p text:style-name="P228">zatwierdzony porządek zebrania,</text:p>
            </text:list-item>
            <text:list-item>
              <text:p text:style-name="P229">stwierdzenie przyjęcia protokołu z poprzedniego zebrania,</text:p>
            </text:list-item>
            <text:list-item>
              <text:p text:style-name="P230">przebieg zebrania (streszczenie wystąpień i dyskusji),</text:p>
            </text:list-item>
            <text:list-item>
              <text:p text:style-name="P231">treść zgłoszonych wniosków,</text:p>
            </text:list-item>
            <text:list-item>
              <text:p text:style-name="P232"><text:span text:style-name="T233">podjęte uchwały i wnioski (</text:span><text:span text:style-name="T234">odnotowuje się czy uchwałę podjęto w głosowaniu jawnym czy tajnym, z zaznaczeniem ilości gło</text:span><text:span text:style-name="T235">sów ,,za”, ,,przeciw” oraz ,,wstrzymujących się”. Przy braku głosów przeciwnych przyjmuje się zapis ,,Uchwałę przyjęto w głosowaniu jawnym, zwykłą większością głosów. Głosów przeciwnych nie było”,</text:span></text:p>
            </text:list-item>
            <text:list-item>
              <text:p text:style-name="P236">podpisy przewodniczącego (po stronie prawej) i protokolanta<text:s/>(po stronie lewej),</text:p>
            </text:list-item>
            <text:list-item>
              <text:p text:style-name="P237">załączniki.</text:p>
            </text:list-item>
          </text:list>
        </text:list-item>
      </text:list>
      <text:p text:style-name="P238">§ 26</text:p>
      <text:list text:style-name="WW8Num26" text:continue-numbering="true">
        <text:list-item>
          <text:p text:style-name="P239">Członkowie Rady Pedagogicznej zobowiązani są do zapoznania się z treścią protokołu w terminie 14 dni od daty jego sporządzenia.</text:p>
        </text:list-item>
        <text:list-item>
          <text:p text:style-name="P240">Członkowie Rady Pedagogicznej zapoznają się z treścią protokołu w gabinecie dyrektora<text:s/>szkoły.</text:p>
        </text:list-item>
        <text:list-item>
          <text:p text:style-name="P241">Księga protokołów nie może być wynoszona poza budynek szkoły.</text:p>
        </text:list-item>
        <text:list-item>
          <text:p text:style-name="P242">Prawo wglądu do protokołów zebrań Rady Pedagogicznej mają upoważnieni pracownicy organu sprawującego nadzór pedagogiczny nad szkołą.</text:p>
        </text:list-item>
      </text:list>
      <text:p text:style-name="P243">§ 27</text:p>
      <text:list text:style-name="WW8Num2">
        <text:list-item text:start-value="1">
          <text:p text:style-name="P244">Wszystkie protokoły i uchwały na koniec każdego<text:s/>roku szkolnego zostają bindowane.</text:p>
        </text:list-item>
      </text:list>
      <text:p text:style-name="P245">§ 28</text:p>
      <text:list text:style-name="WW8Num21">
        <text:list-item text:start-value="1">
          <text:p text:style-name="P246">Treść uchwał Rady Pedagogicznej wpisuje się w całości do księgi protokołów.</text:p>
        </text:list-item>
        <text:list-item>
          <text:p text:style-name="P247">Uchwały Rady Pedagogicznej z zakresu nowelizacji dokumentów szkolnych stanowią dokument odrębny, który jest załącznikiem do protokołu z zebrania. W protokole jedynie się odnotowuje, że podjęto uchwałę w danej sprawie.</text:p>
        </text:list-item>
      </text:list>
      <text:p text:style-name="P248">§ 29</text:p>
      <text:list text:style-name="WW8Num12">
        <text:list-item text:start-value="1">
          <text:p text:style-name="P249">Protokół z poprzedniego zebrania Rady Pedagogicznej przyjmuje się na następnym zebraniu.</text:p>
        </text:list-item>
        <text:list-item>
          <text:p text:style-name="P250">Przyjęte przez Radę Pedagogiczną poprawki i uzupełnienia do protokołu z poprzedniego<text:s/>zebrania umieszcza się w protokole zebrania, na którym poprawki i uzupełnienia zostały przyjęte.</text:p>
        </text:list-item>
        <text:list-item>
          <text:p text:style-name="P251">Poprawki i uzupełnienia do protokołu umieszcza wyłącznie protokolant.</text:p>
        </text:list-item>
        <text:list-item>
          <text:p text:style-name="P252">Ewentualne zastrzeżenia do protokołu z poprzedniego zebrania mogą dotyczyć wyłącznie własnych wypowiedzi osoby zgłaszającej takie zastrzeżenia.</text:p>
        </text:list-item>
      </text:list>
      <text:p text:style-name="P253">§ 30</text:p>
      <text:list text:style-name="WW8Num7">
        <text:list-item text:start-value="1">
          <text:p text:style-name="P254">Protokoły z zebrań zespołów powołanych przez dyrektora szkoły stanowią dokumentację pracy szkoły.</text:p>
        </text:list-item>
        <text:list-item>
          <text:p text:style-name="P255">Za przechowywanie protokołów z zebrań zespołów odpowiedzialny jest dyrektor szkoły.</text:p>
        </text:list-item>
      </text:list>
      <text:p text:style-name="P256">Rozdział VII</text:p>
      <text:p text:style-name="P257">Postanowienia końcowe</text:p>
      <text:p text:style-name="P258">§ 31</text:p>
      <text:list text:style-name="WW8Num18">
        <text:list-item text:start-value="1">
          <text:p text:style-name="P259">Rada Pedagogiczna po opracowaniu regulaminu działania przyjmuje go w drodze uchwały.</text:p>
        </text:list-item>
        <text:list-item>
          <text:p text:style-name="P260">Nowelizację regulaminu działania Rady Pedagogicznej wprowadza się aneksem w drodze uchwały.</text:p>
        </text:list-item>
        <text:list-item>
          <text:p text:style-name="P261">Nowelizacja regulaminu może polegać na uchyleniu, zmianie lub uzupełnieniu dotychczasowych zapisów.</text:p>
        </text:list-item>
        <text:list-item>
          <text:p text:style-name="P262">Jeżeli liczba zmian w regulaminie działania Rady Pedagogicznej jest znaczna, przewodniczący opracowuje i przedkłada Radzie Pedagogicznej tekst jednolity.</text:p>
        </text:list-item>
      </text:list>
      <text:p text:style-name="P263">§ 32</text:p>
      <text:p text:style-name="P264"><text:span text:style-name="T265">Regulamin działania Rady Pedagogicznej wchodzi w<text:s/></text:span><text:span text:style-name="T266">życie z dniem podjęcia.</text:span><text:span text:style-name="T26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="Symbol" style:font-name-complex="Symbol"/>
    </style:style>
    <style:style style:name="WW8Num13z3" style:display-name="WW8Num13z3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size="12pt" style:font-size-asian="12pt" style:font-size-complex="12pt"/>
    </style:style>
    <style:style style:name="WW8Num22z1" style:display-name="WW8Num22z1" style:family="text">
      <style:text-properties style:font-name="Symbol" style:font-name-complex="Symbol" fo:color="#000000"/>
    </style:style>
    <style:style style:name="WW8Num22z2" style:display-name="WW8Num22z2" style:family="text">
      <style:text-properties style:font-name-complex="Times New Roman"/>
    </style:style>
    <style:style style:name="WW8Num22z3" style:display-name="WW8Num22z3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="Symbol" style:font-name-complex="Symbol" fo:color="#000000"/>
    </style:style>
    <style:style style:name="WW8Num11z3" style:display-name="WW8Num11z3" style:family="text">
      <style:text-properties style:font-name-complex="Times New Roman"/>
    </style:style>
    <style:style style:name="WW8Num25z0" style:display-name="WW8Num25z0" style:family="text">
      <style:text-properties style:font-name="Symbol" style:font-name-complex="Symbol" fo:color="#000000"/>
    </style:style>
    <style:style style:name="WW8Num25z1" style:display-name="WW8Num25z1" style:family="text">
      <style:text-properties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>
      <style:text-properties style:font-name-complex="Times New Roman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>
      <style:text-properties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7" style:display-name="WW8Num17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0" style:display-name="WW8Num10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27" style:display-name="WW8Num27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3" style:display-name="WW8Num13">
      <text:list-level-style-number text:level="1" text:style-name="WW_CharLFO6LVL1" style:num-suffix="." style:num-format="1">
        <style:list-level-properties/>
      </text:list-level-style-number>
      <text:list-level-style-bullet text:level="2" text:style-name="WW_CharLFO6LVL2" text:bullet-char="">
        <style:list-level-properties/>
        <style:text-properties style:font-name="Symbol"/>
      </text:list-level-style-bullet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6" style:display-name="WW8Num16">
      <text:list-level-style-number text:level="1" text:style-name="WW_CharLFO7LVL1" style:num-suffix=")" style:num-format="a" style:num-letter-sync="true">
        <style:list-level-properties/>
      </text:list-level-style-number>
      <text:list-level-style-bullet text:level="2" text:style-name="WW_CharLFO7LVL2" text:bullet-char="">
        <style:list-level-properties/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="Symbol" style:font-name-complex="Symbol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22" style:display-name="WW8Num22">
      <text:list-level-style-number text:level="1" text:style-name="WW_CharLFO8LVL1" style:num-suffix="." style:num-format="1">
        <style:list-level-properties/>
      </text:list-level-style-number>
      <text:list-level-style-bullet text:level="2" text:style-name="WW_CharLFO8LVL2" text:bullet-char="">
        <style:list-level-properties/>
        <style:text-properties style:font-name="Symbol"/>
      </text:list-level-style-bullet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3" style:display-name="WW8Num23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Symbol" style:font-name-complex="Symbol" fo:color="#000000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1" style:display-name="WW8Num11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">
        <style:list-level-properties/>
        <style:text-properties style:font-name="Symbol"/>
      </text:list-level-style-bullet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color="#000000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text:style-name="WW_CharLFO11LVL2" style:num-suffix="." style:num-format="1">
        <style:list-level-properties/>
      </text:list-level-style-number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24" style:display-name="WW8Num24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6" style:display-name="WW8Num6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5LVL2" text:bullet-char="">
        <style:list-level-properties/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style:font-name-asian="Times New Roman" style:font-name-complex="Times New Roman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9" style:display-name="WW8Num9">
      <text:list-level-style-number text:level="1" text:style-name="WW_CharLFO16LVL1" style:num-suffix=")" style:num-format="a" style:num-letter-sync="true">
        <style:list-level-properties/>
      </text:list-level-style-number>
      <text:list-level-style-bullet text:level="2" text:style-name="WW_CharLFO16LVL2" text:bullet-char="">
        <style:list-level-properties/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8" style:display-name="WW8Num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4" style:display-name="WW8Num4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4" style:display-name="WW8Num14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3" style:display-name="WW8Num3">
      <text:list-level-style-number text:level="1" text:style-name="WW_CharLFO21LVL1" style:num-suffix="." style:num-format="1">
        <style:list-level-properties/>
      </text:list-level-style-number>
      <text:list-level-style-bullet text:level="2" text:style-name="WW_CharLFO21LVL2" text:bullet-char="">
        <style:list-level-properties/>
        <style:text-properties style:font-name="Symbol"/>
      </text:list-level-style-bullet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6" style:display-name="WW8Num26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" style:display-name="WW8Num2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1" style:display-name="WW8Num21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12" style:display-name="WW8Num12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a" style:num-letter-sync="true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7" style:display-name="WW8Num7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>
        <style:list-level-properties fo:text-align="end"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a" style:num-letter-sync="true">
        <style:list-level-properties/>
      </text:list-level-style-number>
      <text:list-level-style-number text:level="6" text:style-name="WW_CharLFO26LVL6" style:num-suffix="." style:num-format="i">
        <style:list-level-properties fo:text-align="end"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a" style:num-letter-sync="true">
        <style:list-level-properties/>
      </text:list-level-style-number>
      <text:list-level-style-number text:level="9" text:style-name="WW_CharLFO26LVL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18" style:display-name="WW8Num18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a" style:num-letter-sync="true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X</meta:initial-creator>
    <dc:creator>Kasia</dc:creator>
    <meta:creation-date>2018-01-08T11:38:00Z</meta:creation-date>
    <dc:date>2018-03-21T10:01:00Z</dc:date>
    <meta:print-date>2018-03-21T07:19:00Z</meta:print-date>
    <meta:template xlink:href="Normal" xlink:type="simple"/>
    <meta:editing-cycles>12</meta:editing-cycles>
    <meta:editing-duration>PT24060S</meta:editing-duration>
    <meta:document-statistic meta:page-count="1" meta:paragraph-count="34" meta:word-count="2468" meta:character-count="17248" meta:row-count="123" meta:non-whitespace-character-count="14814"/>
  </office:meta>
</office:document-meta>
</file>